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insights:online_spo_ts_p_edictions"/>While Powerball in the end relies on probability, implementing strategic strategies for choosing numbers can provide players an edge. Some frequent strategies embody choosing a balanced mix of weird and even numbers,  <text:a xlink:type="simple" xlink:href="https://swahilihome.tv/@etsukomurphy26?page=about" text:style-name="Internet_20_link" text:visited-style-name="Visited_20_Internet_20_Link">click here</text:a> in addition to excessive and low numbers, which may resonate with historical successful patterns. As players analyze past drawings, they might notice that sure combos seem more regularly.</text:p>
      <text:p text:style-name="Text_20_body">Moreover, BePick incessantly updates its content material to mirror the evolving on-line betting landscape. As user needs and business standards change, BePick adapts, making certain its audience remains informed concerning the safest and most dependable choices available.</text:p>
      <text:p text:style-name="Text_20_body">Practicing mindfulness and taking breaks when wanted may help preserve concentrate on the betting technique somewhat than particular person bets. Keeping feelings in check enables more goal decision-making and enhances your general betting technique.</text:p>
      <text:p text:style-name="Text_20_body">Additionally, 베픽 often updates its content, ensuring that customers have entry to the latest information relating to promotions, site evaluations, and business developments. This commitment to providing correct and related data makes it an invaluable resource for online lottery players.</text:p>
      <text:p text:style-name="Text_20_body">Managing your bankroll successfully reduces the potential of heavy losses and promotes a disciplined betting strategy. Additionally, keep away from chasing losses, which can lead to impulsive choices and further monetary strain. By sticking to your predetermined limits and strategies, you ensure a extra sustainable betting apply.</text:p>
      <text:p text:style-name="Text_20_body">Improving sports activities betting skills includes learning the fundamentals, analyzing statistics, and working towards effective bankroll management. Additionally, reviewing skilled tips and staying up to date with sports activities news allows for a better understanding of the factors influencing sport outcomes. Engaging with sports activities communities and studying from experienced bettors can even present valuable insights that enhance betting methods.</text:p>
      <text:p text:style-name="Text_20_body">Users can discover an abundance of priceless resources including professional evaluation, player statistics, and betting odds, all curated to reinforce the consumer experience for both newbie and seasoned bettors. What units BePick apart is its dedication to facilitating informed betting by way of credible info.</text:p>
      <text:p text:style-name="Text_20_body">Moreover, 베픽’s user-friendly interface permits gamers to simply navigate through comprehensive guides that define the critical components to assume about when choosing a Powerball web site. From safety measures to authorized concerns, the data provided is meticulously researched and offered for easy understanding.</text:p>
      <text:p text:style-name="Text_20_body">This easy structure is what attracts many gamers, nevertheless it also hides deeper strategies that may improve your possibilities of profitable. Many players often depend on their favorite numbers or random picks, however statistical analysis can reveal developments and patterns value contemplating. By examining previous profitable numbers, you'll have the ability to formulate a extra informed strategy.</text:p>
      <text:p text:style-name="Text_20_body">Emotional Control and Mental Preparation 
Successful sports betting isn't just about technique and analysis; it additionally involves psychological preparation. Maintaining emotional management is vital—many bettors wrestle with losses or get exuberant about wins, leading to impulsive choices. Developing a mental framework to handle the ups and downs of betting is key.</text:p>
      <text:p text:style-name="Text_20_body">Licensing is another crucial aspect; ensure the platform is allowed by respected regulatory our bodies. A site that adheres to established guidelines and operates under a valid license is prone to be compliant with industry requirements for security and fairness.</text:p>
      <text:p text:style-name="Text_20_body">Whether you are looking for predictions for upcoming matches or want to analyze past performances, BePick serves as a dependable resource to help your betting methods. By centralizing huge quantities of information, it simplifies the method of constructing educated selections, thus enhancing the probabilities of profitable outcomes.</text:p>
      <text:p text:style-name="Text_20_body">Furthermore, checking the positioning's insurance policies regarding cost safety can give additional insight into its trustworthiness. Trusted websites are transparent about their cost encryption methods, guaranteeing that users' financial info is protected against fraud.</text:p>
      <text:p text:style-name="Text_20_body">Understanding Online Sports Predictions 
Online sports activities predictions discuss with the forecast of outcomes for varied sporting occasions primarily based on statistical analysis, type, historical efficiency, and numerous other components. This forecasting comes from careful examine and interpretation of knowledge which helps bettors make knowledgeable decisions. Advanced algorithms and software program are often employed to research vast troves of data from earlier video games, participant statistics, and team dynamics.</text:p>
      <text:p text:style-name="Text_20_body">One of the vital thing strengths of BePick lies in its in depth database of previous Powerball results and trends, allowing gamers to perform in-depth analyses. Users can access charts that visualize frequency data and  <text:a xlink:type="simple" xlink:href="https://gitlab.grupolambda.info.bo/iveyconsiden77/powerball-techniques-pro/-/issues/1" text:style-name="Internet_20_link" text:visited-style-name="Visited_20_Internet_20_Link">파워볼</text:a> successful statistics, empowering them to make strategic selections or simply entertain themselves with facts in regards to the recre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insights:online_spo_ts_p_edictions</dc:title>
  </office:meta>
</office:document-meta>
</file>