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online_slot_st_ategies"/>Moreover, many casinos take proactive measures to promote accountable gaming. They usually provide sources for gamers fighting gambling dependancy, together with self-exclusion applications and access to monetary counseling. This dedication to participant safety is an important facet of sustaining a wholesome playing surroundings.</text:p>
      <text:p text:style-name="Text_20_body">Today’s slot machines make the most of superior expertise not just for random number technology but additionally for creating intricate gaming experiences. Many machines now incorporate video graphics, sound results, and even interactive bonus video games, making them extra attractive to gamers. While this expertise enhances enjoyment, it additionally masks the inherent randomness of the game.</text:p>
      <text:p text:style-name="Text_20_body">Finding the most effective on-line casino bonuses is crucial for avid gamers seeking to stretch their budgets whereas playing their favorite casino games. These bonuses not solely provide further funds but also can improve your gaming experience with free spins,  <text:a xlink:type="simple" xlink:href="https://lotto79.net/%EC%8B%A0%EA%B7%9C-%EC%8A%AC%EB%A1%AF%EC%82%AC%EC%9D%B4%ED%8A%B8-%EC%9D%B4%EB%B2%A4%ED%8A%B8-%EC%83%88%EB%A1%9C%EC%9A%B4-%EA%B8%B0%ED%9A%8C%EB%A5%BC-%EC%A0%9C%EA%B3%B5%ED%95%98%EB%8A%94-%ED%98%81/" text:style-name="Internet_20_link" text:visited-style-name="Visited_20_Internet_20_Link">https://lotto79.net</text:a> cashback offers, and varied promotions. Understanding the several types of bonuses and the means to make use of them effectively is crucial for both seasoned gamers and newcomers alike. This article will delve into the various types of casino bonuses, tips for maximizing their worth, and what to look out for when selecting a bonus to ensure a successful gaming experience.</text:p>
      <text:p text:style-name="Text_20_body">The Social Aspect of Gambling 
Casinos have traditionally been social venues, bringing people collectively for entertainment and competitors. The interplay with other gamers, whether at a blackjack table or during a poker match, creates a communal atmosphere. Online casinos strive to replicate this experience by way of chat options in stay vendor games, guaranteeing that players can interact with each other.</text:p>
      <text:p text:style-name="Text_20_body">Before you start spinning the reels, it’s important to choose out the suitable slot sport. It’s beneficial to read the sport descriptions carefully and perceive their mechanics, volatility, and payout structures. High-volatility slots provide the prospect for bigger payouts however less regularly, while low-volatility slots provide smaller, extra common wins. Understanding these distinctions helps you align your gaming fashion with the right sport, growing your satisfaction.</text:p>
      <text:p text:style-name="Text_20_body">Frequent Bonus Pitfalls to Avoid 
While casino bonuses can significantly enhance your gaming experience, there are pitfalls that gamers must be cautious of. The most distinguished concern is overlooking the terms and circumstances attached to the bonus.</text:p>
      <text:p text:style-name="Text_20_body">Volatility immediately impacts the frequency and dimension of payouts. High volatility slots result in larger wins at longer intervals, while low volatility ones offer smaller, extra frequent wins. Understanding your danger tolerance may help you select the playing expertise you are most comfy with.</text:p>
      <text:p text:style-name="Text_20_body">Benefits of Using Bitcoin in Online Gambling 
One of the primary advantages of using Bitcoin for on-line playing is enhanced privacy. Players usually are not required to share sensitive financial info with playing sites, permitting for a safer experience. Bitcoin transactions additionally occur on a personal wallet system, that means that deposits and withdrawals are made with out the intermediary of banks, resulting in greater management over funds.</text:p>
      <text:p text:style-name="Text_20_body">The greatest methods include managing your bankroll successfully, selecting machines with high RTP, and understanding when to stroll away. Players ought to set a finances for every session, benefit from bonuses, and at all times play for enjoyment quite than solely for profit.</text:p>
      <text:p text:style-name="Text_20_body">Additionally, many casinos have loyalty programs that reward frequent players with points that might be redeemed for cashback or exclusive bonuses. Taking advantage of those promotions can improve the overall gaming experience and improve profitable potential.</text:p>
      <text:p text:style-name="Text_20_body">When selecting a Bitcoin on line casino website, prioritize licensing, sport selection, and safety features. Also, think about the supply of buyer assist and the type of bonuses provided. Understanding the reputation and critiques of a on line casino can help in making an informed alternative.</text:p>
      <text:p text:style-name="Text_20_body">Some casinos also make use of time-sensitive codes, which means they are solely legitimate for a restricted period. Make certain to make the most of these promptly to avoid shedding the potential advantages they provide.</text:p>
      <text:p text:style-name="Text_20_body">Additionally, varied communities and boards exist where players share their insights and experiences concerning slot machines. Engaging in these discussions can build information, reveal useful methods, and even pinpoint local machines that others have discovered profitable.</text:p>
      <text:p text:style-name="Text_20_body">Importantly, some Bitcoin casinos make the most of provably truthful technology, allowing players to verify the fairness of sport outcomes themselves. This feature empowers gamers by demonstrating that they're engaging in truthful play, rising general participant confidence in the website.</text:p>
      <text:p text:style-name="Text_20_body">Mastering on-line slots is not just about luck; it includes strategic planning and understanding key concepts that may enhance your gameplay. With tens of millions of gamers making an attempt their luck day by day, distinguishing yourself through effective methods can lead to elevated enjoyment and probably higher payouts. In this text, we'll delve into varied methods for enjoying on-line slots, exploring every thing from choosing the right game to cash management techniques and understanding return to player percentages. Equip yourself with the data you want for a <text:a xlink:type="simple" xlink:href="https://sosewdi.com/%EC%97%90%EB%B3%BC%EB%A3%A8%EC%85%98%EC%B9%B4%EC%A7%80%EB%85%B8-%EC%B9%B4%EC%A7%80%EB%85%B8-%EC%8B%A4%EC%8B%9C%EA%B0%84-%EC%83%88%EB%A1%9C%EC%9A%B4-%EA%B2%8C%EC%9E%84%EC%9D%98-%ED%8C%A8%EB%9F%AC/" text:style-name="Internet_20_link" text:visited-style-name="Visited_20_Internet_20_Link">get more info</text:a> gratifying and presumably worthwhile on-line gaming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online_slot_st_ategies</dc:title>
  </office:meta>
</office:document-meta>
</file>