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powe_ball_st_ategies"/>Exploring 베픽: Your Guide to Betting Site Reviews 
베픽 is an exceptional platform targeted on offering customers with detailed reviews and insights about various betting websites. By aggregating expert opinions and person experiences, 베픽 offers an invaluable useful resource for each new and skilled bettors alike. Whether you are on the lookout for a <text:a xlink:type="simple" xlink:href="https://www.glamheart.co/@maximoblanco38" text:style-name="Internet_20_link" text:visited-style-name="Visited_20_Internet_20_Link">website</text:a> that provides the most effective odds or one with probably the most in depth number of betting choices, 베픽 caters to all of your playing wants.</text:p>
      <text:p text:style-name="Text_20_body">Mobile Betting Experience 
With the rise of smartphones, cellular betting has turn out to be increasingly well-liked. A vital variety of users now favor  <text:a xlink:type="simple" xlink:href="https://technogamerz.net/@augustuskwan56?page=about" text:style-name="Internet_20_link" text:visited-style-name="Visited_20_Internet_20_Link">get more info</text:a> putting bets through their mobile devices for convenience and accessibility. Therefore, choosing a betting site that offers a seamless cell experience is important.</text:p>
      <text:p text:style-name="Text_20_body">Powerball additionally features a multiplier generally identified as the Power Play, which allows gamers to extend their non-jackpot winnings by as much as five instances for an extra cost. Knowing how the lottery works will help in making informed choices when choosing your numbers.</text:p>
      <text:p text:style-name="Text_20_body">Notably, 베픽 emphasizes transparency, ensuring bettors have the data they want to make informed selections. With a user-friendly interface, users can rapidly navigate through numerous articles, guides, and data-driven content material. This web site is particularly priceless for these looking to understand the intricacies of betting analytics.</text:p>
      <text:p text:style-name="Text_20_body">In contrast, the odds of successful smaller prizes are significantly higher, similar to 1 in eleven.7 for any prize. By specializing in these smaller wins whereas sometimes aiming for the jackpot, players can benefit from the recreation without expecting to hit the grand prize every <text:a xlink:type="simple" xlink:href="https://toolboxoffice.in/@valliegruenewa?page=about" text:style-name="Internet_20_link" text:visited-style-name="Visited_20_Internet_20_Link">check here</text:a> time.</text:p>
      <text:p text:style-name="Text_20_body">Security and Fair Play 
When it involves on-line gambling, safety is paramount. Bettors must make positive that the websites they select have strong safety measures in place to guard their personal and monetary information. Look for sites that utilize SSL encryption and different safety protocols to prevent unauthorized access to consumer knowledge.</text:p>
      <text:p text:style-name="Text_20_body">The Growth of Online Lottery Participation 
The digital revolution has significantly impacted the lottery panorama, together with the Powerball lottery. With the rise of online ticket purchasing platforms, extra gamers than ever have the chance to take part within the lottery without having to visit a bodily retailer. This convenience has increased interest in the recreation, particularly among youthful demographics.</text:p>
      <text:p text:style-name="Text_20_body">Players ought to familiarize themselves with the various prize tiers and the odds associated with each. While the jackpot is the main attraction, there are a number of lower-tiered prizes that are worth chasing as well.</text:p>
      <text:p text:style-name="Text_20_body">Responsible Gaming in Lotteries 
As thrilling as the Powerball lottery can be, it's important for gamers to have interaction with the sport responsibly. Understanding the dangers related to playing and making certain that playing stays a form of entertainment quite than a monetary technique is important. Players are encouraged to set limits on their spending and to be conscious of the impulse to chase losses.</text:p>
      <text:p text:style-name="Text_20_body">Moreover, betting web site analytics also help in figuring out high-risk behaviors associated with playing. By recognizing patterns that indicate potential gambling issues, websites can better implement responsible gaming measures. This is vital for ensuring a safer betting setting for all customers.</text:p>
      <text:p text:style-name="Text_20_body">Moreover, 베픽 not solely consolidates statistical information but in addition options professional opinions, reside updates, and tools designed to assist in research and decision-making. By using 베픽, bettors can elevate their research, improve their strategies, and in the end enjoy a more rewarding betting expertise. With a dedication to sustaining excessive standards of accuracy and relevance, 베픽 is truly an asset for anyone severe about excelling in sports betting research.</text:p>
      <text:p text:style-name="Text_20_body">Additionally, sturdy threat analytics can inform operators about market tendencies and consumer behavior shifts, guiding them in adapting their providers. Keeping a pulse on analytics is essential to ensuring a sustainable and responsible betting environment.</text:p>
      <text:p text:style-name="Text_20_body">Staying Informed and Engaged 
Continuously educating yourself about Powerball and general lottery insights can empower gamers to make better selections. Keeping abreast of industry information, adjustments in lottery rules, and new insights into winning strategies can improve your gaming expertise.</text:p>
      <text:p text:style-name="Text_20_body">For operators, danger administration analytics can allow the identification of problem playing behaviors early on. This permits for well timed interventions and the implementation of accountable gaming measures. Overall, analytics present a framework for each parties to minimize dangers whereas maximizing enjoyment.</text:p>
      <text:p text:style-name="Text_20_body">Moreover, assessing the site's customer support capabilities may be enlightening. Sites that provide multiple contact methods and responsive help are usually more reliable. Also, taking the time to learn terms and conditions is critical, as this could reveal any hidden charges or clauses that will affect your bett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powe_ball_st_ategies</dc:title>
  </office:meta>
</office:document-meta>
</file>