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powe_ball_st_ategies"/>Alternatively, gamers can consider using random quantity generators or simply counting on fast picks provided by retailers. This approach takes the emotion out of the equation, allowing pure randomness to dictate the choices. This method is well-liked amongst experienced gamers who prefer to treat numbers as statistical entities quite than private decisions.</text:p>
      <text:p text:style-name="Text_20_body">Online assets like Be픽 provide valuable insights, updates, and reviews tailored to Powerball gamers. They assist users keep knowledgeable about guidelines and strategies whereas offering community boards for sharing experiences. Leveraging these assets can significantly improve your total lottery enjoying experience.</text:p>
      <text:p text:style-name="Text_20_body">You may also want to contemplate the <text:span text:style-name="Strong_20_Emphasis">One Ticket, One Draw</text:span> principle, whereby you purchase a single ticket for a single drawing as a substitute of buying a number of tickets over time. This method encourages you to focus extra on the strategy and choice course of, making the expertise <text:a xlink:type="simple" xlink:href="https://www.lyvystream.com/@maximo1602269?page=about" text:style-name="Internet_20_link" text:visited-style-name="Visited_20_Internet_20_Link">Get More Information</text:a> partaking quite than solely about the value of tickets.</text:p>
      <text:p text:style-name="Text_20_body">Moreover, efficient on-line sports wager verification involves assessing the positioning's security measures. Bettors ought to look for platforms that utilize encryption expertise to guard their private and monetary data. A site that shows trust seals or certifications from recognized security firms usually signifies a commitment to safeguarding consumer information.</text:p>
      <text:p text:style-name="Text_20_body">Technological developments have revolutionized the way in which players analyze Powerball numbers. Various software and online instruments are available that may analyze trends, combine information points, and assist in numerology interpretations. With such assets, individuals can gauge their predictions against subtle statistical models. Moreover, mobile purposes make monitoring your favourite numbers or receiving alerts for upcoming attracts easy. Embracing technology can provide gamers with useful knowledge and insights that have been as quickly as out there only to consultants.</text:p>
      <text:p text:style-name="Text_20_body">How to Stay Updated with Trends 
In the fast-paced world of sports activities betting, staying up to date with the most recent tendencies is crucial. This not solely involves monitoring ongoing seasons but in addition understanding broader industry shifts that may impression the market. Engaging with numerous sports activities news sources,  <text:a xlink:type="simple" xlink:href="https://lustlinjen.com/@aleidavanderma" text:style-name="Internet_20_link" text:visited-style-name="Visited_20_Internet_20_Link">check here</text:a> boards, and analytical platforms will enable bettors to maintain their finger on the heartbeat.</text:p>
      <text:p text:style-name="Text_20_body">Furthermore, thorough evaluation helps bettors identify value bets, which are wagers that appear to offer higher odds than their precise probability. For anybody critical about sports betting, mastering these analytical skills is essential for long-term success.</text:p>
      <text:p text:style-name="Text_20_body">Analysts consider these bets utilizing numerous statistical fashions and strategies. For  <text:a xlink:type="simple" xlink:href="https://git.freesoftwareservers.com/elinorrincon8" text:style-name="Internet_20_link" text:visited-style-name="Visited_20_Internet_20_Link">파워볼</text:a> level unfold bets, understanding how teams perform in opposition to the unfold, mixed with historic information, can provide invaluable insights. On the other hand, moneyline bets often rely on elements such as team type and head-to-head efficiency charts.</text:p>
      <text:p text:style-name="Text_20_body">What is 베픽? 
베픽 is an emerging platform that serves as a go-to supply for betting web site suggestions. With a robust give consideration to delivering up-to-date critiques and information, 베픽 guides users in making knowledgeable selections. The site evaluates various betting platforms based on several standards, together with legality, obtainable markets, consumer experience, and customer help quality. By leveraging the expertise supplied by 베픽, both novice and experienced bettors can find the perfect websites tailor-made to their particular interests.</text:p>
      <text:p text:style-name="Text_20_body">The Importance of Sports Betting Analysis 
Sports betting analysis is not only about putting wagers. It encompasses a variety of tools and methods that bettors can utilize to enhance their possibilities of successful. A well-informed evaluation permits bettors to make educated choices rather than relying solely on luck.</text:p>
      <text:p text:style-name="Text_20_body">To discover dependable betting ideas, it’s essential to comply with discussions from experienced and revered members. Look for recommendation that includes reasoning and knowledge to assist claims. Verifying sources and comparing multiple opinions can help filter out misinformation and result in extra informed betting choices.</text:p>
      <text:p text:style-name="Text_20_body">Moreover, sure bookmakers might offer unique promotions, bonuses, or risk-free bets that can improve your betting experience. Keeping up with these alternatives and understanding the circumstances hooked up to them is essential for effective betting strategies.</text:p>
      <text:p text:style-name="Text_20_body">Utilizing Online Resources 
One of the best methods to boost your Powerball expertise is by leveraging on-line assets. Here, Be픽 shines as a reliable supply for gamers looking for information about Powerball strategies, tips, and the newest updates. Be픽 presents comprehensive guides to know recreation mechanics, analyses of profitable patterns, and reviews of lottery tools that can help you in your journey to success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powe_ball_st_ategies</dc:title>
  </office:meta>
</office:document-meta>
</file>