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spo_ts_betting_st_ategies"/>The Powerball jackpot amount varies with each drawing. The minimal jackpot begins at $20 million and increases with each draw that does not have a winner. Players can at all times <text:a xlink:type="simple" xlink:href="http://27.154.233.186:10080/keithi08707531" text:style-name="Internet_20_link" text:visited-style-name="Visited_20_Internet_20_Link">check here</text:a> the current jackpot amount on websites like 베픽, that are updated often.</text:p>
      <text:p text:style-name="Text_20_body">In conclusion, sports activities betting is a fascinating and potentially worthwhile activity, supplied that people strategy it with the right mindset and data. For those seeking in-depth evaluation, methods, and the most recent updates on the earth of sports betting, the 베픽 website is a useful useful resource. With its detailed critiques and intensive knowledge base, 베픽 equips bettors with the instruments essential to make informed wagers and navigate the exciting world of sports activities betting confidently.</text:p>
      <text:p text:style-name="Text_20_body">For anybody keen on participating in the Powerball lottery, having a dependable results checker is imperative. The service offered by 베픽 enhances the expertise by providing well timed information and insights that empower gamers to make knowledgeable selections. By utilizing this environment friendly platform, lottery lovers can indulge in the thrill of Powerball with larger confidence and excitement. Therefore, whether or not you’re a seasoned player or simply starting, turn to 베픽 for all your Powerball outcomes checking needs and elevate your lottery expertise.</text:p>
      <text:p text:style-name="Text_20_body">Real-time information can significantly influence betting choices, particularly in phrases of last-minute accidents or roster modifications. These components can shift odds significantly,  <text:a xlink:type="simple" xlink:href="http://dating.glowtechlab.com/@rowenastrunk9" text:style-name="Internet_20_link" text:visited-style-name="Visited_20_Internet_20_Link">my company</text:a> so being conscious of breaking news can provide an edge over less-informed bettors.</text:p>
      <text:p text:style-name="Text_20_body">The Importance of Staying Informed 
The landscape of sports activities betting is ever-evolving, making it vital for bettors to stay knowledgeable about the newest information, tendencies, and changes in betting strains. Following sports news retailers, monitoring social media for updates, and subscribing to betting-focused newsletters can hold you ahead of the sport.</text:p>
      <text:p text:style-name="Text_20_body">Online platforms like 베픽 provide detailed insights and evaluations to help bettors in their research process. Accessing professional analyses and statistical knowledge can significantly improve one's understanding and overall betting technique.</text:p>
      <text:p text:style-name="Text_20_body">Successful sports betting hinges significantly on conducting thorough analysis and evaluation. This involves learning group statistics, participant efficiency, recent kind, historic matchups, and different relevant knowledge. A solid strategy is to compile this data and analyze tendencies over time. For instance, understanding a group's efficiency in specific climate situations or towards sure opponents may offer you a valuable edge.</text:p>
      <text:p text:style-name="Text_20_body">In addition, common engagement with skilled articles, blogs, and forums can improve your understanding of evolving developments in the sports activities betting panorama. As sports activities betting becomes more and <text:a xlink:type="simple" xlink:href="http://chkkv.cn:3000/nicktenorio829" text:style-name="Internet_20_link" text:visited-style-name="Visited_20_Internet_20_Link">get more info</text:a> data-driven, leveraging these sources can keep you ahead of the competition.</text:p>
      <text:p text:style-name="Text_20_body">Features of an Effective Powerball Results Checker 
So, what options should a Powerball outcomes checker include? Firstly, it ought to present real-time updates of results shortly after the draw concludes. Additionally, it ought to allow users to search for previous profitable numbers, which can be useful for analyzing trends and patterns. A priceless checker must also supply insights into the jackpot amounts, prize tiers, and different relevant statistics that inform gamers about their chances. Furthermore, having a user-friendly interface can considerably enhance the consumer expertise, making it simpler for players to navigate the site.</text:p>
      <text:p text:style-name="Text_20_body">User experiences are at the core of BePick's mission. Real-time suggestions from fellow bettors not only creates a sense of group but also fosters trust in the platform selections. Potential bettors can rely on these testimonials to weigh the pros and cons of each platform and create informed methods tailor-made to their private betting habits.</text:p>
      <text:p text:style-name="Text_20_body">Within the sports activities betting ecosystem, numerous platforms cater to completely different audiences and preferences. BePick uniquely categorizes critiques to focus on various betting platforms, making certain all customers can find one thing relevant to their pursuits. From traditional sportsbooks to revolutionary online betting exchanges, the critiques presented are comprehensive and detailed.</text:p>
      <text:p text:style-name="Text_20_body">In the world of sports activities betting, having the proper strategies may be the difference between constant losses and substantial income. Many bettors discover themselves at a loss, not sure of how to method their wagers strategically. This article will delve into numerous efficient sports betting strategies, offering insights that are not solely actionable but in addition based on professional knowledge. Whether you're a novice bettor trying to enter the field or an experienced punter making an attempt to refine your method, understanding these methods is essential for fulfillment. Furthermore, we are going to introduce 베픽, a internet site that gives comprehensive reviews and data on sports activities betting strategies to boost your betting recre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spo_ts_betting_st_ategies</dc:title>
  </office:meta>
</office:document-meta>
</file>