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spo_ts_betting_systems"/>In the fast-paced world of sports activities betting, having a reliable system could be the distinction between profitable and losing. The time period “sports betting systems” encompasses quite lots of strategies and methodologies geared toward maximizing earnings and minimizing risks. From statistical evaluation to betting patterns, understanding these methods is important for serious bettors. In this text, we are going to discover numerous sports betting systems that may enhance your possibilities of making profitable wagers, together with their pros and cons. <text:a xlink:type="simple" xlink:href="https://www.northwestmarine-ski.com/%EC%95%88%EC%A0%84%ED%95%9C-%EB%B2%A0%ED%8C%85%EC%9D%84-%EC%9C%84%ED%95%9C-%EC%B5%9C%EA%B3%A0%EC%9D%98-%EC%84%A0%ED%83%9D-%EC%8A%88%EC%96%B4%EB%A7%A8%EC%9D%B4-%EA%B2%80%EC%A6%9D%ED%95%9C-%EC%9C%84/" text:style-name="Internet_20_link" text:visited-style-name="Visited_20_Internet_20_Link">get more info</text:a> able to elevate your betting game with effective methods that may lead to consistent wins.</text:p>
      <text:p text:style-name="Text_20_body">Recognizing Value Bets 
Value betting involves figuring out bets where the odds offered are higher than the true chance of an occasion occurring. This ability can differentiate successful bettors from the rest. Many inexperienced bettors typically place wagers merely based mostly on their feelings or the popularity of a staff.</text:p>
      <text:p text:style-name="Text_20_body">While sports activities betting techniques can provide vital advantages, in addition they come with challenges and dangers that should not be overlooked. One of the primary issues is the phantasm of assured success. No system can account totally for the unpredictable nature of sports activities, and even the most sturdy methods can suffer from losses.</text:p>
      <text:p text:style-name="Text_20_body">For example, if two sportsbooks supply completely different odds on the same occasion, putting your bet with the sportsbook offering the higher odds can maximize your returns. Value betting must be on the forefront of your technique because it focuses on betting when the percentages are in your favor.</text:p>
      <text:p text:style-name="Text_20_body">For instance, in a moneyline guess, you simply choose the group you imagine will win with none level spread involved. On the opposite hand, level spread betting requires you to consider the margin by which a group must win to cover the unfold. Understanding these sorts of bets lays the groundwork for making smarter betting selections in the future.</text:p>
      <text:p text:style-name="Text_20_body">Setting a Budget and Sticking to It 
One of the most important mistakes bettors make is failing to set a transparent price range. It’s necessary to discover out how a lot money you probably can afford to stake without affecting your day by day life. This figure should be handled as your betting bankroll.</text:p>
      <text:p text:style-name="Text_20_body">Understanding the importance of those numerous statistics allows bettors to create a comprehensive betting technique. This multifaceted strategy implies considering the interplay of group dynamics, player well being, match circumstances, and <text:a xlink:type="simple" xlink:href="https://heizemagazine.com/%EC%9D%B4%EC%A7%80%EB%B2%B3-%EB%B3%B4%EC%A6%9D%EC%97%85%EC%B2%B4-%ED%9B%84%EA%B8%B0-%EC%95%88%EC%A0%84%ED%95%98%EA%B3%A0-%EC%8B%A0%EB%A2%B0%ED%95%A0-%EC%88%98-%EC%9E%88%EB%8A%94-%ED%86%A0%ED%86%A0/" text:style-name="Internet_20_link" text:visited-style-name="Visited_20_Internet_20_Link">read more</text:a>.</text:p>
      <text:p text:style-name="Text_20_body">The world of sports betting has undergone a major evolution in latest times, largely influenced by the rise of technology and data evaluation. As extra states legalize sports activities betting in the United States, understanding sports betting statistics has become crucial for bettors looking to improve their possibilities of winning. These statistics include a broad selection of information, such as group efficiency, participant statistics, and historical information that influence betting odds. This article delves into the different facets of sports betting statistics, exploring how they can benefit bettors and impact the betting landscape.</text:p>
      <text:p text:style-name="Text_20_body">Understand that while these instruments can help decision-making, they cannot eliminate the inherent dangers of sports activities betting. Maintain a healthy skepticism concerning the predictions and recommendations supplied by these platforms and remember that even essentially the most subtle instruments can be incorrect.</text:p>
      <text:p text:style-name="Text_20_body">There is not a universally “greatest” sports betting system, as effectiveness usually varies by bettor and sport. However, methods like the Kelly Criterion and the Fibonacci System are in style amongst bettors for his or her mathematical foundation and risk management rules, making them worthy of consideration based mostly on individual betting types.</text:p>
      <text:p text:style-name="Text_20_body">This self-discipline fosters a <text:a xlink:type="simple" xlink:href="https://empirestatesummergames.org/%EC%95%88%EC%A0%84%ED%95%9C-%EB%B3%B4%EC%A6%9D%EC%97%85%EC%B2%B4-%EC%B0%BE%EA%B8%B0-%EC%8B%A0%EB%A2%B0%ED%95%A0-%EC%88%98-%EC%9E%88%EB%8A%94-%EC%84%A0%ED%83%9D%EC%9D%84-%EC%9C%84%ED%95%9C-%EA%B0%80/" text:style-name="Internet_20_link" text:visited-style-name="Visited_20_Internet_20_Link">more info</text:a> healthy betting setting and prevents the emotional rollercoaster usually associated with gambling. Over time, this method can lead not solely to improved financial security but additionally to enhanced enjoyment of the betting expertise itself.</text:p>
      <text:p text:style-name="Text_20_body">Types of Sports Betting Statistics 
Sports betting statistics are various and cater to completely different features of games. Key sorts embrace team statistics, player statistics, and historical data. Team statistics encompass broader metrics like win-loss data, average factors scored, and defensive capabilities. Player statistics offer insights into individual performances, similar to factors per game, assists, rebounds, and injury history. Historical information supplies context for a way groups have fared in opposition to each other over time, which may be pivotal in making betting choices.</text:p>
      <text:p text:style-name="Text_20_body">Creating your personal sports betting system includes analysis, statistical analysis, and identifying what works greatest for you. Start by evaluating totally different strategies, tracking your bets, and adjusting based on performance. It's important to be disciplined, setting clear limits and leveraging knowledge to refine your strategy ov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spo_ts_betting_systems</dc:title>
  </office:meta>
</office:document-meta>
</file>