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po_ts_betting_tips"/>However, with great opportunity comes the need for caution. The enhance 파워볼 in the on-line lottery market has additionally led to concerns about safety and reliability. Players must discern between legitimate sites and people who may jeopardize their private and monetary info. Thus, understanding what constitutes a safe Powerball web site is paramount.</text:p>
      <text:p text:style-name="Text_20_body">Common Misconceptions About Powerball 
One prevalent false impression about Powerball is the assumption that purchasing more tickets significantly enhances the possibilities of profitable outright. While buying extra tickets does improve odds marginally, the precise improve stays minimal in comparability with the overall odds of profitable.</text:p>
      <text:p text:style-name="Text_20_body">By advocating for transparency and moral conduct, the net sports activities prediction neighborhood can foster an surroundings the place sports activities can be loved for their aggressive spirit while providing leisure for followers and bettors alike.</text:p>
      <text:p text:style-name="Text_20_body">Learning from Experience 
Every bettor ought to view their betting journey as an ongoing learning experience. After each wager, analyze the outcome, and reflect in your decision-making process. This evaluation not only helps establish where you may have made mistakes but also reinforces what strategies give you the outcomes you want.</text:p>
      <text:p text:style-name="Text_20_body">The Importance of Data Analytics 
Data analytics performs a crucial role in online sports predictions. Modern know-how enables teams and bettors to access huge quantities of knowledge that may reveal patterns and insights. These analytics cover every little thing from participant statistics to group performance in varied conditions.</text:p>
      <text:p text:style-name="Text_20_body">Understanding the Basics of Sports Betting 
Before diving into betting methods, it is crucial to understand the foundational parts of sports activities betting. At its core, betting is about predicting the outcomes of sporting occasions and putting stakes on these predictions. Betting odds characterize the probability of a certain end result occurring and directly influence potential payouts. Familiarizing yourself with different types of bets, including moneyline, level spreads, and totals, will significantly improve your betting strategy.</text:p>
      <text:p text:style-name="Text_20_body">Managing Emotions and Maintaining Discipline 
One of the essential aspects of successful betting is sustaining emotional control. Many bettors fall into the trap of chasing losses or betting on favorited teams merely as a outcome of emotional attachment. Discipline is your ally in terms of wagering. Create a method and persist with it, regardless of wins or losses.</text:p>
      <text:p text:style-name="Text_20_body">The newest winning Powerball numbers can be discovered on official state lottery web sites, lottery apps, information retailers, or social media platforms. Additionally, websites like 베픽 provide detailed statistics and critiques on profitable numbers, which might enhance your gaming methods.</text:p>
      <text:p text:style-name="Text_20_body">Lastly, be cautious whereas sharing your data. Always use safe channels and platforms for submitting verification documents. Avoid sharing delicate info over e mail or unsecured platforms, as these can expose you to id theft and fraud.</text:p>
      <text:p text:style-name="Text_20_body">Sharing tips, current results, and even private stories about taking part in Powerball creates a sense of unity. Moreover, learning about new tendencies and insights from others’ experiences can enhance your information and probably enhance your methods.</text:p>
      <text:p text:style-name="Text_20_body">Many lovers rely on on-line sources for convenience, especially since successful numbers are sometimes sorted by date for easy entry. Immediate updates ensure gamers can check their tickets right after the draws, which adds an additional thrill to the experience.</text:p>
      <text:p text:style-name="Text_20_body">Tips for Effective Toto Verification 
Implementing effective verification practices is important for each gamers and gaming platforms. One elementary tip is to at all times verify your account and personal data earlier than inserting any bets. Ensure that all particulars match your identification paperwork to forestall delays or points in the course of the verification course of.</text:p>
      <text:p text:style-name="Text_20_body">Consider betting on numerous leagues or even area of interest sports activities that may have less money in them however might provide valuable alternatives. This can usually result in discovering betting lines which are less scrutinized by the general market, which can provide an edge for knowledgeable bettors.</text:p>
      <text:p text:style-name="Text_20_body">Typically, you'll need a government-issued ID similar to a passport or driver's license and a proof of handle document, like a utility invoice or bank assertion. These documents be certain that your id and eligibility for betting are confirmed.</text:p>
      <text:p text:style-name="Text_20_body">Moreover, understanding the concept of bankroll management is crucial <text:a xlink:type="simple" xlink:href="https://socipops.com/charolette9816" text:style-name="Internet_20_link" text:visited-style-name="Visited_20_Internet_20_Link">파워볼</text:a>. This includes figuring out the sum of money you are keen to threat and sticking to it. By establishing a betting finances, you can avoid losing massive sums and enjoy the process far more.</text:p>
      <text:p text:style-name="Text_20_body">Furthermore, customer help is a key feature of any secure Powerball web site. Reliable platforms offer a number of channels for  <text:a xlink:type="simple" xlink:href="https://guitaration.com/video/@emiliedufaur14?page=about" text:style-name="Internet_20_link" text:visited-style-name="Visited_20_Internet_20_Link">read more</text:a> support, together with reside chat, e mail, and telephone help. Prompt and efficient assistance can help resolve points rapidly and improve the overall gam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po_ts_betting_tips</dc:title>
  </office:meta>
</office:document-meta>
</file>