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st_ategies_fo_online_poke"/>Reading your opponents is a critical ability in poker. Pay close attention to their betting patterns and behaviors. Are they bluffing, or have they got a strong hand? By analyzing these behaviors, you can even make extra informed decisions during the hand. Remember, the ability to deceive your opponents could be as necessary because the playing cards themselves.</text:p>
      <text:p text:style-name="Text_20_body">Adjusting to Online Play 
The transition from reside poker to online poker can be difficult for many gamers. Online poker usually entails quicker arms, requiring players to think rapidly and make decisions under time strain. Get accustomed to this pace by taking part in lower stakes or freerolls to apply and hone your expertise without risking vital amounts of money.</text:p>
      <text:p text:style-name="Text_20_body">Yes, many prompt payout casinos are secure, supplied they maintain correct licenses and  <text:a xlink:type="simple" xlink:href="http://101.34.87.71/helainestubbs5" text:style-name="Internet_20_link" text:visited-style-name="Visited_20_Internet_20_Link">website</text:a> use encryption know-how to protect gamers' data. It’s essential to choose reputable casinos to ensure safety during transactions and gameplay.</text:p>
      <text:p text:style-name="Text_20_body">Key Features of Top Online Casinos 
When looking for the most effective online casinos, sure features ought to be prioritized. A reputable on line casino usually embodies the following characteristics:</text:p>
      <text:p text:style-name="Text_20_body">Another factor to examine is the <text:span text:style-name="Strong_20_Emphasis">expiration date</text:span> of the bonuses. Most bonuses include an expiration interval; failing to use them within this timeframe may end up in losing the advantages. Additionally, look for limits on the quantity you'll have the ability to win from the bonus or specific video games it can be used on. Awareness of those circumstances ensures you may make informed decisions regarding your gaming periods.</text:p>
      <text:p text:style-name="Text_20_body">Responsible Gambling at Online Casinos 
Responsible gambling is a critical side of having fun with online casinos. Players ought to always method gambling as an leisure exercise somewhat than a source of revenue. The best online casinos promote responsible playing practices by offering instruments similar to deposit limits, self-exclusion options, and hyperlinks to help organizations.</text:p>
      <text:p text:style-name="Text_20_body">Yes, novices ought to start by claiming smaller bonuses to get acquainted with the on line casino environment. Always learn the related phrases and circumstances to avoid surprises. Utilizing no deposit bonuses may be an efficient way to explore without commitment. Finally, keep observe of your gameplay and set a budget to make sure accountable gambling practices.</text:p>
      <text:p text:style-name="Text_20_body">Moreover, sticking to a single withdrawal method can simplify issues. If consistent use of 1 technique leads to higher familiarity with the casino's processes, it might expedite future transactions. Players should also maintain observe of any pending withdrawals to grasp the method higher and establish any potential delays.</text:p>
      <text:p text:style-name="Text_20_body">Understanding Online Casino Tournaments 
Online casino tournaments are competitive occasions that contain gamers racing against one another to attain the most effective scores, wins, or chip counts inside a set timeframe. Typically carried out over a couple of hours or days, these tournaments enable gamers to eliminate their opponents for a chance to win prizes, be it money or bonuses. Unlike regular online gaming, the place players compete in opposition to the home, tournaments create a unique aggressive environment among gamers, enhancing the thrill of the sport.</text:p>
      <text:p text:style-name="Text_20_body">Wagering necessities indicate what number of instances a player should wager their bonus before they will withdraw any winnings. For example, if a participant receives a $50 bonus with a 20x wagering requirement, they want to wager $1,000 in total earlier than withdrawing any money. Understanding these requirements helps players handle their expectations and betting strategies.</text:p>
      <text:p text:style-name="Text_20_body">Moreover, instant payout casinos usually supply a more comprehensive range of on-line payment methods, catering to gamers worldwide. This flexibility accommodates various preferences, making it easier for customers to entry their money regardless of geographical location.</text:p>
      <text:p text:style-name="Text_20_body">Educating oneself on the <text:span text:style-name="Strong_20_Emphasis">signs of playing addiction</text:span> is equally necessary. Players ought to recognize when the fun of gaming turns into excessive and will introduce measures to mitigate risks. Setting personal limits and taking breaks are excellent strategies for sustaining a wholesome relationship with gambling.</text:p>
      <text:p text:style-name="Text_20_body">Keep your frame of mind in verify by taking breaks when necessary. If you discover yourself getting annoyed or distracted, step away from the desk. A clear thoughts is important for making sound choices, particularly when taking half in for real money.</text:p>
      <text:p text:style-name="Text_20_body">Maximizing Your Bonuses 
To maximize the benefits of on line casino bonuses, approach them strategically. Begin by identifying bonuses that fit your taking half in type and preferences. For example, when you take pleasure in slot games, look for free spins or slot-specific bonuses. Understanding your preferences may help you select provides that will improve your total experience considerably.</text:p>
      <text:p text:style-name="Text_20_body">Online on line casino bonuses may be worth it, particularly when players take the time to know and navigate the phrases and situations. These bonuses provide further funds or  <text:a xlink:type="simple" xlink:href="http://gitlab.awcls.com/isobel34m3843" text:style-name="Internet_20_link" text:visited-style-name="Visited_20_Internet_20_Link">Click Here</text:a> free spins, enhancing the overall gaming expertise and offering extra alternatives to win. However, it’s essential to determine on bonuses with favorable terms to maximize their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st_ategies_fo_online_poke</dc:title>
  </office:meta>
</office:document-meta>
</file>