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nning_st_ategies_fo_powe_ball"/>Improving your betting technique involves steady learning. Engaging with instructional assets, participating in boards, and analyzing previous betting outcomes can improve your understanding and skill. Utilizing reliable platforms like Be픽 can supply invaluable insights, helping you adapt and refine your strategies successfully.</text:p>
      <text:p text:style-name="Text_20_body">Additionally, varied fee options out there on a site can indicate its credibility. A trustworthy toto web site supplies a number of strategies for deposits and withdrawals, together with credit cards, e-wallets, and even cryptocurrencies. This flexibility allows customers to decide on a payment methodology that most accurately fits their preferences.</text:p>
      <text:p text:style-name="Text_20_body">One of the most acknowledged strategies is the Martingale System, where a bettor doubles their wager after each loss with the assumption that a win will ultimately happen. While intriguing, this technique requires a deep understanding of threat and a major bankroll to maintain potential losses. Other strategies include the Fibonacci Sequence, the place betting quantities are decided by numbers inside a mathematical sequence. Each of these strategies possesses distinct advantages and vulnerabilities, making knowledge and flexibility essential in betting.</text:p>
      <text:p text:style-name="Text_20_body">In addition, following lottery information by way of respected sources ensures you are conscious of any special attracts or changes that will affect your gameplay. Many avid players observe online forums or groups where lottery fanatics share insights and suggestions, broadening their knowledge base.</text:p>
      <text:p text:style-name="Text_20_body">By aggregating data from varied dependable sources, BePick equips its viewers with the instruments necessary for making informed selections. Users can discover sections devoted to security measures, licensing information,  <text:a xlink:type="simple" xlink:href="https://demo.titikkata.id/@sheltonkump74?page=about" text:style-name="Internet_20_link" text:visited-style-name="Visited_20_Internet_20_Link">파워볼</text:a> and participant suggestions, encompassing all elements of Secure Toto Verification. The platform frequently updates its listings to replicate the most present market circumstances, making certain players have access to well timed information.</text:p>
      <text:p text:style-name="Text_20_body">Effective strategies for selecting Powerball numbers embody selecting a mixture of excessive and low numbers, utilizing Quick Picks for randomness, and analyzing previous profitable numbers for potential patterns. Avoiding commonly chosen numbers, like these associated with birthdays, also can assist cut back the prospect of sharing a prize with others should you win.</text:p>
      <text:p text:style-name="Text_20_body">With user-friendly navigation and a wealth of resources, Be픽 empowers bettors to make educated choices. From explaining basic ideas of different betting techniques to analyzing the pros and cons of well-liked techniques, Be픽 covers a broad spectrum of subjects very important for mastering the betting world. Leveraging this information can result in smarter, <text:a xlink:type="simple" xlink:href="https://owangee.com/@florentina0882" text:style-name="Internet_20_link" text:visited-style-name="Visited_20_Internet_20_Link">read more</text:a> strategic wagers and finally enhance the overall betting expertise.</text:p>
      <text:p text:style-name="Text_20_body">Additionally, understand that whereas playing in a pool will increase your probabilities, the winnings may also must be divided amongst more individuals. This aspect of lottery pooling ought to be absolutely understood before entering into any agreements.</text:p>
      <text:p text:style-name="Text_20_body">Such verification helps prevent unauthorized access to user knowledge and monetary data. In an age where cyber threats are prevalent, Secure Toto Verification acts as a protective layer, reassuring customers that their personal details remain confidential. The ultimate aim is to foster a protected gaming surroundings the place players can concentrate on their expertise without worrying about potential threats.</text:p>
      <text:p text:style-name="Text_20_body">Players often seek patterns in previous winning numbers and think about frequency charts to plan their methods. Notably, understanding the odds and probability behind the numbers can permit individuals to make informed decisions as a substitute of relying solely on luck.</text:p>
      <text:p text:style-name="Text_20_body">The web site's user-friendly interface allows easy navigation through various sections focused on Powerball strategies and reviews. By utilizing BePick, you'll have the ability to stay up to date on the newest trends and skilled recommendation, allowing for extra informed decisions when choosing your numbers or shopping for tickets. Ultimately, BePick stands as a supportive associate in your Powerball journey, helping you benefit from the game responsibly and effectively.</text:p>
      <text:p text:style-name="Text_20_body">It's additionally essential to pay attention to the drawing occasions and the way usually the lottery is played. Powerball draws happen twice every week, on Wednesdays and Saturdays. Keeping track of these timings ensures you never miss a chance to play.</text:p>
      <text:p text:style-name="Text_20_body">Another approach is to utilize random quantity mills, which are sometimes obtainable on various lottery web sites. This methodology removes biases and permits players to pick various combinations that they gained't have thought-about. Some individuals even choose a mix of each personal strategies and random selections.</text:p>
      <text:p text:style-name="Text_20_body">Psychological Aspects of Betting 
The psychology behind betting cannot be ignored. Emotional control plays a significant role in a bettor’s success. Often, the excitement of profitable can lead to impulsive selections, which can derail even the most effective methods. Understanding your psychological responses to wins and losses can tremendously influence your betting habi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nning_st_ategies_fo_powe_ball</dc:title>
  </office:meta>
</office:document-meta>
</file>