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nning_st_ategies_fo_powe_ball"/>Many platforms have emerged to cater to this demand, providing tailor-made providers like statistics tracking, professional suggestions, and group discussions. By specializing in detailed data from recent games and individual player efficiency, these predictions turn out to be extra correct over time.</text:p>
      <text:p text:style-name="Text_20_body">In sports activities betting, for example, odds could be expressed in fractional, decimal, or moneyline formats. Understanding how these odds work is vital for evaluating potential payouts and making knowledgeable choices when inserting bets.</text:p>
      <text:p text:style-name="Text_20_body">In the ever-evolving world of on-line playing, choosing one of the best betting sites is often a daunting task. With numerous options obtainable, it becomes crucial to identify platforms that ensure safety, provide quite a lot of sporting events, and provide favorable betting odds. This article focuses on the highest betting site suggestions whereas introducing a specialized resource for informed choices: the BePick website. Here, you can see detailed data, user evaluations, and guidance that may elevate your betting expertise.</text:p>
      <text:p text:style-name="Text_20_body">In current years, sports betting has reworked from a distinct segment curiosity right into a thriving international phenomenon. Central to this transformation are sports betting communities, the place enthusiasts collect to share insights, strategies, and experiences. These communities not solely present a platform for exchanging info but in addition foster a sense of camaraderie amongst bettors. As the business continues to evolve, the position of these communities turns into <text:a xlink:type="simple" xlink:href="https://kokkotv.com/@ajalashley0019?page=about" text:style-name="Internet_20_link" text:visited-style-name="Visited_20_Internet_20_Link">more info</text:a> and <text:a xlink:type="simple" xlink:href="https://gogs.adamivarsson.com/aleishacolosim/powerball-data-central/wiki/%25EC%258A%25A4%25ED%2594%25BC%25EB%2593%259C%25ED%2582%25A4%25EB%2585%25B8+%25EB%258B%25B9%25EC%25B2%25A8+%25ED%2599%2595%25EB%25A5%25A0+%25EB%2586%2592%25EC%259D%25B4%25EB%258A%2594+%25EB%25B0%25A9%25EB%25B2%2595" text:style-name="Internet_20_link" text:visited-style-name="Visited_20_Internet_20_Link">more info</text:a> significant.</text:p>
      <text:p text:style-name="Text_20_body">Live updates on video games, injury stories, and betting strains are only a few examples of the real-time info that know-how provides. This immediacy allows bettors to regulate their strategies based on the newest data, enhancing their possibilities of success. Enhanced communication tools like chat rooms and video calls additional enrich the expertise, making it simpler to debate picks and strategies.</text:p>
      <text:p text:style-name="Text_20_body">Understanding Sports Betting Communities 
Sports betting communities serve as the backbone of the betting ecosystem. They bring together individuals with a shared ardour for sports and wagering, making a vibrant surroundings for dialogue and learning. These communities may be discovered on numerous platforms, together with forums, social media, and devoted websites. Members share their information, celebrating wins and studying from losses, which collectively enhances their betting strategies.</text:p>
      <text:p text:style-name="Text_20_body">Moreover, keep observe of your tickets and always verify the outcomes. Many gamers forget to examine their tickets after the draw, which might result in lacking out on a prize. Keeping your ticket in a safe place can help you keep away from any mishaps.</text:p>
      <text:p text:style-name="Text_20_body">Utilizing the Power Play possibility correctly is usually a key strategy to maximize your potential winnings. Analyze your price range before deciding whether the additional expenditure is price it. A clear understanding of your threat tolerance will help in making the proper choice.</text:p>
      <text:p text:style-name="Text_20_body">This systematic strategy not solely enhances the likelihood of profitable predictions but in addition contributes to long-term profitability. By often reviewing previous performances and adjusting methods accordingly, users can optimize their betting experiences.</text:p>
      <text:p text:style-name="Text_20_body">Additionally, BePick offers a group side where customers can change strategies, share experiences, and talk about the latest sports activities information. This collaborative environment promotes a culture of learning and enhances the general predictive capabilities of its members.</text:p>
      <text:p text:style-name="Text_20_body">BePick: Your Go-To Resource for Betting Site Recommendations 
BePick is an invaluable useful resource for anybody in search of detailed information on betting website recommendations. By offering complete evaluations, comparisons, and betting insights, BePick stands out as a reliable information in the online betting world. Their professional evaluations cowl varied features of each platform, including user experience, available sports activities markets, and payout strategies.</text:p>
      <text:p text:style-name="Text_20_body">The Role of Odds Calculation 
Understanding how to calculate odds is an important part of creating successful betting methods. Odds represent the implied likelihood of an event occurring, and learning the way to convert these odds into a proportion might help bettors evaluate whether or not a wager is value inserting.</text:p>
      <text:p text:style-name="Text_20_body">Playing the same numbers is a private alternative and may provide psychological consolation. Statistically, all numbers have the identical probability of being drawn each time, so whether or not you play the identical numbers or combine it up does not affect your odds.</text:p>
      <text:p text:style-name="Text_20_body">Be픽: Your Go-To Resource for Online Betting Safety 
Be픽 stands out as a leading web site offering detailed information and critiques targeted on on-line betting security. The platform goals to educate bettors on how to choose secure betting sites, offering user-friendly recommendation that's straightforward to know. Expert reviews on numerous <text:a xlink:type="simple" xlink:href="https://littuber.online/@theronsena5475?page=about" text:style-name="Internet_20_link" text:visited-style-name="Visited_20_Internet_20_Link">파워볼</text:a> betting platforms empower users to make informed choices based mostly on security rankings, licensing information, and cost securit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nning_st_ategies_fo_powe_ball</dc:title>
  </office:meta>
</office:document-meta>
</file>