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st_ategies_fo_safe_online_betting"/>Choosing Reputable Betting Sites 
One of probably the most important features of safe on-line betting is deciding on a reputable betting site. Look for licensed operators that comply with rules in your space. A reliable website ought to display licensing data prominently. Check for endorsements from acknowledged gambling organizations, as these can also point out reliability.</text:p>
      <text:p text:style-name="Text_20_body">BePick offers a wealth of assets for bettors, including in-depth guides on sports activities betting research, detailed analyses of teams and gamers, and insightful evaluations of various bookmakers. The platform also features neighborhood interaction, the place users can change ideas, ideas, and techniques to enhance their betting expertise. This complete approach makes BePick a useful useful resource for both new and seasoned bettors.</text:p>
      <text:p text:style-name="Text_20_body">Utilize knowledge analytics and statistics to help your betting choices. Keeping observe of player efficiency, group standings, and injury stories may give you an edge over much less knowledgeable bettors.</text:p>
      <text:p text:style-name="Text_20_body">Security options are important. Ensure that the location uses encryption applied sciences to protect your personal and financial <text:a xlink:type="simple" xlink:href="https://crazyworksports.com/@linneamize6747?page=about" text:style-name="Internet_20_link" text:visited-style-name="Visited_20_Internet_20_Link">more info</text:a>. Websites with secure fee choices and clear privateness policies are typically safer choices.</text:p>
      <text:p text:style-name="Text_20_body">Moreover, it’s vital to assume about external variables that may have an result on participant efficiency. Factors like fatigue, travel schedules, and personal issues can all play a role. By staying knowledgeable about these elements, <text:a xlink:type="simple" xlink:href="https://git.thisfro.ch/latanyatollive" text:style-name="Internet_20_link" text:visited-style-name="Visited_20_Internet_20_Link">you can find out more</text:a> can better predict how a player’s efficiency could be influenced in upcoming games.</text:p>
      <text:p text:style-name="Text_20_body">Understanding the regulatory surroundings is equally necessary. Different countries have numerous laws governing on-line playing, affecting what’s legal and what isn’t. Before creating an account, familiarize yourself with the related regulations in your jurisdiction to make sure compliance and security.</text:p>
      <text:p text:style-name="Text_20_body">The Importance of Player Analysis 
When betting on sports activities, individual player efficiency is equally essential as group dynamics. A star player’s capacity to perform under pressure could be a game-changer. Analyzing player statistics provides a window into how likely they are to contribute to their group's success. Bettors should concentrate on metrics corresponding to participant efficiency, field aim proportion, and turnovers.</text:p>
      <text:p text:style-name="Text_20_body">Parlays and prop bets often necessitate additional layers of research, as they contain multiple occasions or participant performances. Keeping track of how totally different groups or gamers fare beneath specific situations can considerably influence your betting strategy for these varieties of bets.</text:p>
      <text:p text:style-name="Text_20_body">Moreover, educating yourself on responsible betting can considerably improve your overall expertise. Setting personal limits and sticking to them is essential for avoiding potential pitfalls related to extreme betting. Bepick emphasizes the significance of responsible gambling and supplies links to sources that assist this initiative.</text:p>
      <text:p text:style-name="Text_20_body">Reviews of betting websites can usually be discovered on specialised web sites that focus on gaming and betting, corresponding to 베픽. These platforms provide insights, person feedback, and detailed evaluations of assorted betting sites, enabling customers to make knowledgeable decisions.</text:p>
      <text:p text:style-name="Text_20_body">When searching for the best toto betting website, several key features must be at the forefront of your decision-making course of. Firstly, safety is paramount; the site must make the most of superior encryption methods to protect person knowledge and monetary transactions. Reliable toto betting sites additionally hold legitimate licenses from respected authorities, ensuring they operate within the legal framework.</text:p>
      <text:p text:style-name="Text_20_body">Understanding Betting Odds and Types 
A strong grasp of betting odds is important for making knowledgeable wagers. Odds not solely decide your potential payouts but also mirror the bookmakers' expectations concerning the outcomes of occasions. There are a number of formats for presenting odds—decimal, fractional, and moneyline—each catering to different markets.</text:p>
      <text:p text:style-name="Text_20_body">Promotions and bonuses are also significant indicators of a top quality betting web site. Reputable platforms provide enticing welcome bonuses and regular promotions to keep bettors engaged. Additionally, it’s vital to read the terms and conditions related to these offers to avoid any surprises down the line.</text:p>
      <text:p text:style-name="Text_20_body">Bepick stands out as a premier platform for anybody seeking detailed insights about one of the best toto betting websites available in the market. With a focus on providing accurate evaluations and complete data, Bepick assists customers in making well-informed selections about the place to position their bets.</text:p>
      <text:p text:style-name="Text_20_body">A comprehensive comparability permits bettors to establish what units each sportsbook apart—from user experience to the number of bets offered. This perception just isn't only priceless for novice bettors seeking to get began but additionally for seasoned gamblers aiming to boost their methods. Thus, consistently reviewing and evaluating platforms can lead to improved betting outc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st_ategies_fo_safe_online_betting</dc:title>
  </office:meta>
</office:document-meta>
</file>