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t_ategies_fo_spo_ts_betting"/>How to Choose a Verified Toto Site 
Selecting a verified toto website could be a daunting task, given the myriad of options out there. However, by following particular guidelines, gamers can simplify the process. Begin by confirming that the positioning holds an official license from a respectable regulatory body. This step is essential in ensuring that the platform abides by needed security protocols.</text:p>
      <text:p text:style-name="Text_20_body">To discover worth in sports betting odds, examine presents from completely different sportsbooks and analyze the actual chance of an end result with that indicated by the chances. Look for situations the place the bookmaker could have underestimated a team's chances, and be able to act whenever you identify favorable odds.</text:p>
      <text:p text:style-name="Text_20_body">Engaging with Sports Betting Communities 
Participating in sports activities betting communities can significantly improve the general betting experience. These communities provide forums for sharing methods, discussing recent events, and delving into deeper analyses of betting trends. Many online platforms and social media groups offer avenues for bettors to engage, share experiences, and connect over mutual pursuits.</text:p>
      <text:p text:style-name="Text_20_body">Selecting a reliable sportsbook is crucial for a seamless betting expertise. Ensure the sportsbook is licensed and regulated within your jurisdiction. Read reviews on platforms like <text:a xlink:type="simple" xlink:href="https://veedz.gluchat.com/@ulyssesmummery?page=about" text:style-name="Internet_20_link" text:visited-style-name="Visited_20_Internet_20_Link">베픽</text:a> to gauge user experiences. Additionally, consider their customer service, payout strategies, and the number of betting options provided. A respected sportsbook should also have a secure platform that protects person info.</text:p>
      <text:p text:style-name="Text_20_body">If you win the Powerball, first ensure you secure your ticket and maintain it safe. Then, review state regulations relating to declare processes and taxes on winnings. It is often beneficial to seek the advice of with a monetary advisor to assist plan for managing your winnings effectively.</text:p>
      <text:p text:style-name="Text_20_body">The Mechanics of Sports Toto Betting 
To partake in Sports Toto, users must first understand the varied betting formats available. Options vary from easy win/loss bets to more complicated multi-bets that encompass numerous games. Each format has its own algorithm and potential payouts.</text:p>
      <text:p text:style-name="Text_20_body">BePick offers in-depth critiques, analyses, and predictions which might be invaluable for Sports Toto individuals. Users can entry complete guides on betting methods, platforms comparisons, and skilled tips to improve their betting expertise. This resource empowers bettors by providing actionable insights and facilitating informed decision-making.</text:p>
      <text:p text:style-name="Text_20_body">How to Spot a Scam Betting Site? 
With the web betting industry rising, the number of rip-off sites has also elevated. Spotting a rip-off website is vital for shielding private and financial information. One of the first signs of a scam site is poor  <text:a xlink:type="simple" xlink:href="http://gitlab.boeart.cn/u/norrislardner" text:style-name="Internet_20_link" text:visited-style-name="Visited_20_Internet_20_Link">파워볼</text:a> website design or performance; knowledgeable and user-friendly interface is important for any credible betting platform.</text:p>
      <text:p text:style-name="Text_20_body">The odds of winning the Powerball jackpot are roughly 1 in 292 million, making it a protracted shot. However, understanding the odds related to every prize tier may help form your expectations. For example, the chances of successful a smaller prize are significantly higher, round 1 in 38.</text:p>
      <text:p text:style-name="Text_20_body">By exchanging insights with other bettors, one can gather various perspectives and methods, usually leading to improved betting approaches. Member contributions typically cover a broad range of experience, from newbie tips to advanced betting theories, providing a wealthy surroundings for studying.</text:p>
      <text:p text:style-name="Text_20_body">A variety of betting markets is equally essential, masking well-liked sports, eSports, and  <text:a xlink:type="simple" xlink:href="http://camerausers.com/samualwestover" text:style-name="Internet_20_link" text:visited-style-name="Visited_20_Internet_20_Link">파워볼</text:a> even niche events. Competitive odds be sure that customers obtain honest payouts, maximizing their potential winnings. Additionally, enticing promotions can entice new customers whereas keeping present members engaged.</text:p>
      <text:p text:style-name="Text_20_body">Furthermore, with an rising concentrate on responsible gambling practices, future platforms will likely implement extra tools and resources to help players manage their betting habits effectively. This shift in direction of player welfare underscores the growing recognition of the challenges related to on-line playing.</text:p>
      <text:p text:style-name="Text_20_body">Key Factors Influencing Betting Odds 
Betting odds are not just arbitrary numbers — they encompass varied elements that can affect the outcome of a game or occasion. Comfortably understanding these factors allows bettors to make knowledgeable choices. Elements similar to team efficiency, player injuries, weather conditions, and historic matchups can all play vital roles in figuring out odds.</text:p>
      <text:p text:style-name="Text_20_body">BePick serves as a complete useful resource for bettors, providing in-depth reviews, insights, and detailed analyses of dependable betting websites. The platform permits customers to make informed choices by providing up to date info and instruments that help assess the most secure and most respected options obtainable.</text:p>
      <text:p text:style-name="Text_20_body">Offering insights on sport predictions, person experiences, and comparisons of betting platforms, BePick ensures that both novice and experienced bettors are outfitted with the knowledge they need. The critiques current valuable perspectives on various bookmakers, helping customers choose the most secure and most reputable options for their betting activ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t_ategies_fo_spo_ts_betting</dc:title>
  </office:meta>
</office:document-meta>
</file>