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t_ategies_in_eal_money_casino_games"/>Many on-line casinos provide enticing welcome bonuses to attract new gamers, making them a preferred alternative for those seeking thrilling gaming experiences. These bonuses can take many types, including match bonuses, free spins, and no-deposit offers. Understanding the varied forms of welcome bonuses out there and how to benefit from them is essential for maximizing your on-line playing expertise. This complete guide will explore various kinds of casino welcome bonuses, the means to declare them, and ideas for accountable gaming.</text:p>
      <text:p text:style-name="Text_20_body">As cellular technologies additionally proceed to evolve, we can count on a surge in Bitcoin-friendly cellular gambling applications. This shift will allow gamers to gamble on the go, fostering larger convenience and accessibility. The convergence of know-how and gambling will undoubtedly create thrilling opportunities for both players and operators alike.</text:p>
      <text:p text:style-name="Text_20_body">Before claiming a welcome bonus, it is essential to read the phrases and conditions related to the supply. Pay attention to wagering requirements, most cashouts, and the contribution of different games to these necessities. Additionally, check for expiration dates to ensure you utilize your bonus inside the allowed interval.</text:p>
      <text:p text:style-name="Text_20_body">Online casinos could be secure for real cash play, offered you select licensed and controlled operators. Implementing encryption expertise ensures that your personal and monetary data is safe. Additionally, engage with online casinos that adhere to accountable gaming practices to take care of a protected and pleasant gambling environment.</text:p>
      <text:p text:style-name="Text_20_body">For these thinking about strategic play, table video games typically provide better odds for the participant, typically making them extra interesting for serious gamblers seeking to make use of tactics. As a possible participant, weighing the allure of each category is important when deciding where to place your bets.</text:p>
      <text:p text:style-name="Text_20_body">When taking part in on line casino games for actual money, ensuring security and security is paramount. Players should select licensed and regulated platforms to protect their funds and personal information. Reputable casinos utilize advanced encryption know-how to safeguard transactions and information <text:a xlink:type="simple" xlink:href="https://emails.run/%EC%8A%AC%EB%A1%AF%EC%82%AC%EC%9D%B4%ED%8A%B8-%EB%AC%B4%EB%A3%8C-%EC%B2%B4%ED%97%98%ED%8C%90-%EA%B2%BD%ED%97%98%EC%9D%98-%EC%8B%9C%EC%9E%91%EC%A0%90/" text:style-name="Internet_20_link" text:visited-style-name="Visited_20_Internet_20_Link">온라인바카라</text:a>.</text:p>
      <text:p text:style-name="Text_20_body">Free spins have turn out to be an important characteristic on the earth of on-line slots,  <text:a xlink:type="simple" xlink:href="https://vvvip.us/%EC%8A%AC%EB%A1%AF%EC%82%AC%EC%9D%B4%ED%8A%B8-%EB%B3%B4%EC%A6%9D%EC%97%85%EC%B2%B4-%EC%B6%94%EC%B2%9C-%EB%AA%A9%EB%A1%9D-%EC%95%88%EC%A0%84%ED%95%98%EA%B3%A0-%EC%8B%A0%EB%A2%B0%ED%95%A0-%EC%88%98/" text:style-name="Internet_20_link" text:visited-style-name="Visited_20_Internet_20_Link">온카</text:a> providing players with an exhilarating opportunity to win with out risking their bankroll. These promotions enhance gaming experiences by adding an element of pleasure whereas providing a chance to boost winnings. Players typically hunt down these alternatives, as they represent a risk-free approach to explore varied slots while having the potential to win substantial rewards. Understanding the mechanics behind free spins, the categories available, and the method to maximize benefits can tremendously improve one’s on-line gaming expertise.</text:p>
      <text:p text:style-name="Text_20_body">How to Claim Daily Casino Bonuses 
Claiming every day casino bonuses is a straightforward process, but it's usually ignored by gamers. First and foremost, it’s essential to have an lively account at the on line casino offering the bonuses. Players should often check the promotions page on their most popular casino site; many casinos characteristic a ‘daily bonus’ section that lists the presents available for that day.</text:p>
      <text:p text:style-name="Text_20_body">The commonest kind is the <text:span text:style-name="Strong_20_Emphasis">deposit bonus</text:span>, the place the on line casino matches a share of your preliminary deposit. For instance, if a casino presents a 200% deposit bonus as much as $200, depositing $100 would give you a total of $300 to play with. This is particularly interesting for  <text:a xlink:type="simple" xlink:href="https://www.shilpmehndi.com/%EB%B0%94%EC%B9%B4%EB%9D%BC%EC%82%AC%EC%9D%B4%ED%8A%B8-%EC%A0%95%EA%B8%B0-%EC%9D%B4%EB%B2%A4%ED%8A%B8-%ED%99%95%EC%9D%B8-%EC%B5%9C%EA%B3%A0%EC%9D%98-%EA%B8%B0%ED%9A%8C%EB%A5%BC-%EB%86%93%EC%B9%98/" text:style-name="Internet_20_link" text:visited-style-name="Visited_20_Internet_20_Link">website</text:a> high-stakes gamers.</text:p>
      <text:p text:style-name="Text_20_body">Common Myths about Daily Casino Bonuses 
Many misconceptions surround every day casino bonuses, which can deter gamers from taking full benefit of these promotions. One prevalent fantasy is that bonuses usually are not worthwhile. While some bonuses come with significant wagering requirements, strategic play can result in income. Players ought to acknowledge that bonuses are a device that may amplify their gaming potential.</text:p>
      <text:p text:style-name="Text_20_body">In various areas, Bitcoin casinos function underneath licenses granted by jurisdictions identified for supporting on-line playing activities, corresponding to Malta and Curacao. These licenses demand transparency and participant safety measures, reassuring customers that they're taking part in on respected platforms. However, players also wants to remain vigilant for unlicensed casinos, which might pose risks concerning safety and fairness.</text:p>
      <text:p text:style-name="Text_20_body">There are a number of kinds of daily casino bonuses, together with free spins, match deposit bonuses, no deposit bonuses, and money again provides. Each type serves a distinct objective, permitting players to enhance their gaming experience—be it via additional funds or additional probabilities to win without using their own money.</text:p>
      <text:p text:style-name="Text_20_body">Additionally, the anonymity of Bitcoin transactions can have negative consequences. While this function presents privacy, it might even be appealing to individuals in search of to gamble irresponsibly. Without the checks and balances found in conventional 온라인바카라 casinos, players may find themselves facing gambling addictions with out appropriate safeguards in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t_ategies_in_eal_money_casino_games</dc:title>
  </office:meta>
</office:document-meta>
</file>