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st_ategies_in_online_poke_tou_naments"/>Yes, high RTP games can be present in both on-line and land-based casinos. However, the supply and selection might differ. Online casinos often present a broader vary of video games with transparent RTP percentages, while land-based casinos offer a more restricted choice. Players ought to explore both options to find games that fit their preferences and RTP criteria.</text:p>
      <text:p text:style-name="Text_20_body">The finest on-line casino games to play at house often embrace classics like blackjack, roulette, and poker due to their strategic components. Additionally, fashionable video slots have gained recognition for his or her engaging themes and potential for giant wins. Live vendor games also supply an immersive expertise, bridging the hole between on-line and conventional casino gaming.</text:p>
      <text:p text:style-name="Text_20_body">Payment Methods and Security 
When playing on-line for  <text:a xlink:type="simple" xlink:href="http://raverecruiter.com/employer/casino-79" text:style-name="Internet_20_link" text:visited-style-name="Visited_20_Internet_20_Link">카지노친구</text:a> real cash, security should be a prime priority. Before selecting a on line casino, investigate the cost methods they offer. Methods similar to credit cards, e-wallets, and cryptocurrencies present varying ranges of anonymity and security.</text:p>
      <text:p text:style-name="Text_20_body">A excessive RTP indicates a greater return over time, which is interesting to gamers trying to maximize their potential winnings. In contrast, low RTP games are likely to yield less favorable outcomes for gamers. However, it is important to do not overlook that RTP is calculated over hundreds or hundreds of thousands of spins, and individual periods can differ considerably.</text:p>
      <text:p text:style-name="Text_20_body">Another layer of understanding comes from the fact that reviews are often reflective of the prevailing gambling community. Online casinos with a strong reputation or favorable critiques usually exhibit better user interfaces, more sport options, and fairer gaming practices, as they repeatedly attempt to keep up positive relationships with their players.</text:p>
      <text:p text:style-name="Text_20_body">However, while know-how can improve gameplay, it is crucial for gamers to not rely solely on these instruments. They must also develop their instinct and fundamental understanding of poker ideas, making certain a well-rounded method to their game.</text:p>
      <text:p text:style-name="Text_20_body">Secondly, keep social! Many on-line platforms provide chat features that permit players to interact with others throughout games. Engaging with fellow gamers or friends can replicate the social facet of traditional casinos, making the experience extra gratifying. Additionally, contemplate setting themed recreation nights with friends or household, either just about or in particular person, for a fun bonding experience.</text:p>
      <text:p text:style-name="Text_20_body">Bonuses and Promotions in Online Casino Reviews 
Bonuses and promotions are a major focus within on-line on line casino evaluations. These incentives play an important function in attracting new players and retaining present ones. Detailed reviews will usually define the forms of bonuses obtainable, corresponding to welcome packages, free spins, and loyalty rewards, providing insights into their value and circumstances.</text:p>
      <text:p text:style-name="Text_20_body">Basic Strategies for Beginners 
For anybody new to baccarat, adopting a stable strategy can make a major distinction in your enjoyment and success. One of the elemental strategies is to at all times wager on the Banker. Statistically, this selection yields the most effective potential for profitable as a outcome of its lower home edge. Many seasoned gamers will reinforce this recommendation, emphasizing a long-term technique of minimizing losses and lengthening playtime.</text:p>
      <text:p text:style-name="Text_20_body">Why Baccarat Is So Popular 
Baccarat’s appeal lies in its simplicity combined with the element of suspense. The recreation has a wealthy historical past and is often associated with high-profile players and glamorous settings, further elevating its standing. Whether you are at a excessive stakes table in Las Vegas or playing online in your lounge, the fun remains consistent.</text:p>
      <text:p text:style-name="Text_20_body">With the rise of expertise, online casinos have become a preferred method for gamers to experience the fun of playing from the consolation of their own homes. The potential to win actual money provides to the excitement, attracting tens of millions of players worldwide. However, understanding how to navigate this digital panorama is crucial for success. From sport selection to understanding bonuses, this article will cowl the important features of participating with on-line casinos for  <text:a xlink:type="simple" xlink:href="http://35.207.205.18:3000/stephaniareima" text:style-name="Internet_20_link" text:visited-style-name="Visited_20_Internet_20_Link">website</text:a> actual money,  <text:a xlink:type="simple" xlink:href="http://1.12.246.18:3000/joyce368025604" text:style-name="Internet_20_link" text:visited-style-name="Visited_20_Internet_20_Link">check here</text:a> making certain players make informed selections.</text:p>
      <text:p text:style-name="Text_20_body">On the flip aspect, casinos that constantly provide clear and priceless promotions can improve participant trust and satisfaction. Therefore, studying reviews that debate bonus fairness is imperative for gamers seeking to maximise their gambling experience.</text:p>
      <text:p text:style-name="Text_20_body">Playing Online vs. In a Casino 
Deciding whether or not to play baccarat on-line or in a bodily on line casino can affect your expertise as a newbie. Online casinos offer the benefit of comfort and sometimes function lower minimum bets compared to conventional casinos. This can enable new players to follow without the stress of excessive stakes and might lead to extra comfortable studying.</text:p>
      <text:p text:style-name="Text_20_body">Understanding how this fee alters payouts is crucial for making informed betting selections. Always think about fee costs when calculating your potential winnings. Keeping monitor of how much you've got won all through the game may help you regulate your betting strategy as the session progresses, guaranteeing optimal positive asp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st_ategies_in_online_poke_tou_naments</dc:title>
  </office:meta>
</office:document-meta>
</file>