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in_spo_ts_betting"/>Another challenge lies in the evolving rules that can have an effect on how toto betting operates in different areas. As legislators respond to shifts in public opinion and technology, legal buildings might change, impacting the availability of betting providers and the legality of sure types of bets. Bettors ought to stay knowledgeable about local laws to avoid inadvertently collaborating in unlawful actions.</text:p>
      <text:p text:style-name="Text_20_body">Expert Insights and Their Value 
Expert insights can offer priceless context and evaluation which may not be captured in uncooked knowledge or automated models. Following seasoned analysts and sports activities betting professionals can provide bettors with unique perspectives on upcoming video games. These insights typically consider factors like player interviews, insider <text:a xlink:type="simple" xlink:href="https://mtdrop.com/%EB%8F%8C%EC%A7%81%EA%B5%AC%EB%B2%B3-%EB%A9%94%EC%9D%B4%EC%A0%80%EC%82%AC%EC%9D%B4%ED%8A%B8-%EC%9D%B8%EC%A6%9D-%EC%99%84%EB%A3%8C-%EC%8B%A0%EB%A2%B0%EC%84%B1%EA%B3%BC-%EC%95%88%EC%A0%84%EC%84%B1/" text:style-name="Internet_20_link" text:visited-style-name="Visited_20_Internet_20_Link">more info</text:a>, and contextual implications behind the numbers.</text:p>
      <text:p text:style-name="Text_20_body">Moreover, employing <text:span text:style-name="Strong_20_Emphasis">value betting</text:span> strategies can considerably enhance your chances of long-term success. This means figuring out bets that are priced incorrectly by the bookmakers. If you believe a team has better odds of profitable than the bookmakers recommend, inserting a wager on that staff could be a smart move. This method requires intensive research and a deep understanding of the sports activities you may be betting on.</text:p>
      <text:p text:style-name="Text_20_body">Prior to this, illegal betting operations thrived, driven underground and unregulated. With the legitimacy supplied by legalization, states might impose regulations and tax buildings, providing safer environments and generating significant income. Bettors now get pleasure from a regulated market with client protections that have been beforehand missing.</text:p>
      <text:p text:style-name="Text_20_body">Leveraging Data for Predictive Success 
In modern sports activities betting, information has turn out to be a vital software for forecasting outcomes. Comprehensive knowledge analysis permits bettors to determine tendencies and patterns that inform their choices. Advanced statistics like Expected Goals (xG) in soccer or Player Efficiency Ratings (PER) in basketball provide deeper insights beyond traditional metrics. By analyzing these superior statistics, bettors can uncover worth bets that will not be visible via conventional evaluation.</text:p>
      <text:p text:style-name="Text_20_body">After funding your account, it is possible for you to to place bets on upcoming sporting events. Familiarizing yourself with the types of bets available—like win/loss betting, level spreads, or totals—is crucial. Each type presents a special method to have interaction with the occasion and can enhance your general betting technique. Additionally, it is useful to analysis groups, gamers, and statistical trends to tell your betting decisions.</text:p>
      <text:p text:style-name="Text_20_body">Understanding how odds work is prime to successful betting. Odds symbolize the bookmaker's estimation of the probability of an end result occurring. For example, in a typical moneyline guess, unfavorable odds indicate the favourite, while constructive odds level to the underdog. Recognizing these nuances is important for making informed decisions.</text:p>
      <text:p text:style-name="Text_20_body">Moreover, the legality of toto betting varies from region <text:a xlink:type="simple" xlink:href="https://oncamon.com/%EB%8F%9B%EB%8B%A8%EB%B0%B0-%EC%8A%88%EC%96%B4%EB%A7%A8-%EB%A8%B9%ED%8A%80%EA%B2%80%EC%A6%9D-%EC%84%9C%EB%B9%84%EC%8A%A4-%EC%95%88%EC%A0%84%ED%95%9C-%EB%B2%A0%ED%8C%85%EC%9D%98-%EC%B2%AB%EA%B1%B8/" text:style-name="Internet_20_link" text:visited-style-name="Visited_20_Internet_20_Link">click here</text:a> to area, with sure jurisdictions granting licenses to organizations that manage these betting operations. This legal endorsement is essential as it ensures that players’ rights are protected and that there are laws in place to govern honest play and responsible playing practices.</text:p>
      <text:p text:style-name="Text_20_body">Moreover, player accidents can change the panorama of a betting forecast completely. The absence of a star player or a key defender can alter a staff's chance of successful. Bettors must stay up to date on harm reviews and group news leading up to the event to make sure their forecasts remain relevant.</text:p>
      <text:p text:style-name="Text_20_body">Legal Considerations in Sports Betting 
As sports activities betting continues to realize popularity worldwide, understanding the authorized panorama is important. The laws surrounding sports betting vary significantly by nation and even by state inside international locations. It's critical to familiarize yourself with these laws to ensure that you are betting legally and responsibly.</text:p>
      <text:p text:style-name="Text_20_body">Additionally, the collaboration between sports activities leagues and  <text:a xlink:type="simple" xlink:href="https://capstonepeak.com/%eb%b2%b3%eb%8b%a4%eb%b0%a9-%eb%a9%94%ec%9d%b4%ec%a0%80%ec%82%ac%ec%9d%b4%ed%8a%b8-%ec%bf%a0%ed%8f%b0-%ec%a0%9c%ea%b3%b5%ec%9c%bc%eb%a1%9c-%eb%8d%94%ec%9a%b1-%ed%92%8d%ec%84%b1%ed%95%9c-%ea%b2%bd/" text:style-name="Internet_20_link" text:visited-style-name="Visited_20_Internet_20_Link">here</text:a> betting corporations is noteworthy. Some leagues have fashioned partnerships with sportsbooks, leading to integrated betting experiences throughout games. Such collaborations offer mutual benefits: leagues acquire revenue by way of partnerships, while sportsbooks obtain enhanced visibility and credibility.</text:p>
      <text:p text:style-name="Text_20_body">Most respected online sportsbooks function under strict rules and provide safe platforms for betting. However, it is crucial to analysis and select licensed sportsbooks with optimistic user evaluations. Look for sportsbooks that offer transparency in their operations and utilize encryption expertise to protect your personal and monetary information.</text:p>
      <text:p text:style-name="Text_20_body">The major distinction between moneyline and point unfold betting lies in how bets are placed and what’s at stake. A moneyline wager merely involves wagering on which team will win the game, whereas a point unfold bet requires betting on whether a staff will win by a selected margin or lose by lower than a specified quantity. Understanding these ideas is important for making informed betting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in_spo_ts_betting</dc:title>
  </office:meta>
</office:document-meta>
</file>