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with_betting_algo_ithms"/>1. Enhanced AI Integration: With advancements in artificial intelligence, future algorithms are prone to incorporate more refined fashions that can learn and adapt in real time, offering much more accurate predictions.</text:p>
      <text:p text:style-name="Text_20_body">Choosing the Right Betting Types 
Different kinds of bets include various levels of threat. Understanding these differences is essential in decreasing dangers in sports activities betting. For occasion, a moneyline bet is simpler and customarily much less dangerous in comparability with unique bets like parlays, the place multiple outcomes must happen to win. While the payout for parlays can be tempting, the danger of shedding increases proportionally because of the issue of predicting a number of outcomes.</text:p>
      <text:p text:style-name="Text_20_body">Moreover, odds can range between totally different platforms. Researching and evaluating odds across <text:a xlink:type="simple" xlink:href="https://www.fotokurier.net/%EC%8B%A0%EB%A2%B0%EB%A5%BC-%EB%B0%9B%EC%9D%84-%EC%88%98-%EC%9E%88%EB%8A%94-%EC%8A%AC%EB%A1%AFdna-%EB%B3%B4%EC%A6%9D%EC%97%85%EC%B2%B4-%EC%9D%B4%EC%9A%A9%ED%9B%84%EA%B8%B0/" text:style-name="Internet_20_link" text:visited-style-name="Visited_20_Internet_20_Link">here</text:a> varied sportsbooks can maximize your potential returns. However, avoid platform hopping solely for better odds as this will result in disorganization in your betting historical past.</text:p>
      <text:p text:style-name="Text_20_body">2. Simulation Models: Utilizing complicated algorithms, these models simulate games numerous times to evaluate a broad range of potential outcomes, which helps in formulating bets based on anticipated worth.</text:p>
      <text:p text:style-name="Text_20_body">Other elements that may impact odds embrace momentum shifts. For occasion, if one group scores consecutively, sportsbooks could adjust the percentages to mirror that staff's elevated likelihood of successful. Moreover, public betting patterns additionally play a task; if a massive quantity of bets are positioned on one aspect, the bookmakers might regulate the percentages to stability their risk.</text:p>
      <text:p text:style-name="Text_20_body">Beyond merely interpreting odds, figuring out how they move over time is essential. Odds fluctuate based on public betting tendencies, injuries, and other information. Keeping a close watch on these changes can present advantages by figuring out alternatives where the chances could not precisely reflect the team's true potential.</text:p>
      <text:p text:style-name="Text_20_body">Establishing a cold-headed approach to betting, where selections are based mostly on analysis quite than emotions, can aid in ensuring long-term success. It’s very important to remain objective, especially after a loss; chasing losses usually results in poor decision-making.</text:p>
      <text:p text:style-name="Text_20_body">Mobile compatibility is also a factor to think about, as many users choose betting on-the-go. Responsive designs that cater to various gadgets improve accessibility and convenience, permitting bettors to get pleasure from their favourite games anytime and wherever.</text:p>
      <text:p text:style-name="Text_20_body">Understanding Betting Odds 
Betting odds are a elementary side of sports betting that determines the potential payout of a wager. Typically represented in three formats—decimal, fractional, and American—understanding the means to learn and interpret these odds is crucial. For occasion,  <text:a xlink:type="simple" xlink:href="https://gameid.co.kr/%ED%94%8C%EB%9D%BC%EC%9B%8C-%EB%B3%B4%EC%A6%9D%EC%97%85%EC%B2%B4-%EB%A8%B9%ED%8A%80-%EC%82%AC%EB%A1%80-%EB%B6%84%EC%84%9D-%EC%8B%A0%EB%A2%B0%ED%95%A0-%EC%88%98-%EC%9E%88%EB%8A%94-%ED%86%A0%ED%86%A0/" text:style-name="Internet_20_link" text:visited-style-name="Visited_20_Internet_20_Link">슈어맨</text:a> in <text:span text:style-name="Strong_20_Emphasis">decimal odds</text:span>, the whole quantity you will receive for a winning wager is calculated by multiplying your stake by the odds. Meanwhile, <text:span text:style-name="Strong_20_Emphasis">fractional odds</text:span> provide a ratio of potential revenue to stake, while <text:span text:style-name="Strong_20_Emphasis">American odds</text:span> point out how much you'd must wager to win $100 or how a lot you'd win on a $100 wager. By familiarizing yourself with these codecs, you can higher assess the risk versus reward of each wager.</text:p>
      <text:p text:style-name="Text_20_body">Managing Your Bankroll 
Effective bankroll administration can significantly have an effect on your betting success. Establishing a transparent finances for your live betting activities ensures that you do not exceed your financial limits, even during moments of excitement or frustration.</text:p>
      <text:p text:style-name="Text_20_body">Consider beginning with straight bets as these provide a more easy strategy. As you gain expertise and confidence,  <text:a xlink:type="simple" xlink:href="https://findabridge.com/%EB%A8%B9%ED%8A%80-%EC%97%86%EB%8A%94-%EC%82%AC%EC%9D%B4%ED%8A%B8-%EB%A6%AC%EC%8A%A4%ED%8A%B8-%EC%95%88%EC%A0%84%ED%95%9C-%EC%98%A8%EB%9D%BC%EC%9D%B8-%EB%B2%A0%ED%8C%85%EC%9D%98-%ED%95%84%EC%88%98/" text:style-name="Internet_20_link" text:visited-style-name="Visited_20_Internet_20_Link">슈어맨</text:a> you might explore more complicated betting varieties. However, at all times weigh the potential rewards in opposition to the risks involved.</text:p>
      <text:p text:style-name="Text_20_body">Additionally, respected toto sites make transparency a priority. They outline their security measures on their web sites and maintain a dedicated section for common questions related to security and privateness protocols. Understanding these protocols helps bettors ensure their info stays protected.</text:p>
      <text:p text:style-name="Text_20_body">Keeping meticulous data of your bets, including wins, losses, and the kinds of wagers positioned, also plays an integral position in managing your bankroll. This document helps in assessing your performance, identifying profitable methods, and adjusting your betting technique and bankroll accordingly.</text:p>
      <text:p text:style-name="Text_20_body">Insights from industry experts underline the importance of a solid foundation in both knowledge interpretation and statistical modeling. Developing a sturdy algorithm requires steady learning and adaptation to changing dynamics in sports activities.</text:p>
      <text:p text:style-name="Text_20_body">Legal Considerations in Real Money Toto Betting 
Understanding the authorized landscape of betting is significant for any bettor. Regulations surrounding real cash toto betting vary by area, and it's crucial to make sure that you're complying with local legal guidelines earlier than putting bets. Engaging with licensed platforms conversant in these rules may help avoid legal iss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with_betting_algo_ithms</dc:title>
  </office:meta>
</office:document-meta>
</file>