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with_powe_ball_st_ategies"/>Understanding Sports Betting Advisory 
The concept of sports betting advisory revolves round offering skilled recommendation to bettors. These advisories analyze statistical data, tendencies, and staff performances to offer actionable insights. Bettors who utilize advisory companies can enhance their understanding of the betting panorama, thus increasing their probabilities of making worthwhile wagers. Many advisory providers supply dedicated analysis on different sports, incorporating current game statistics, participant performances,  <text:a xlink:type="simple" xlink:href="https://kimclasses.com/@lethacurtin513?page=about" text:style-name="Internet_20_link" text:visited-style-name="Visited_20_Internet_20_Link">click here</text:a> and skilled opinions to shape their recommendations.</text:p>
      <text:p text:style-name="Text_20_body">Accessing the wealth of information out there on BePick can significantly enhance your betting expertise. The platform's commitment to providing correct and well timed insights ensures that you <text:a xlink:type="simple" xlink:href="https://ethiosmartacademy.com/@floybiscoe1039?page=about" text:style-name="Internet_20_link" text:visited-style-name="Visited_20_Internet_20_Link">here</text:a> stay knowledgeable and ready as you navigate the thrilling world of sports activities betting.</text:p>
      <text:p text:style-name="Text_20_body">Furthermore, 베픽 continually replace their content to replicate the newest industry tendencies and rules. This commitment to accuracy empowers players with up-to-date information, reducing the probabilities of misinformation when selecting a betting web site.</text:p>
      <text:p text:style-name="Text_20_body">Moreover, unverified sites may interact in unfair practices, leading to skewed odds and unethical payout policies. Such practices spoil the enjoyment of gaming and can lead to important financial losses for players.</text:p>
      <text:p text:style-name="Text_20_body">Additionally, the absence of correct buyer help can exacerbate issues. Unverified websites sometimes supply limited assistance, leaving players annoyed when issues arise. Prioritizing verified toto sites might help avoid these unlucky eventualities, ensuring a seamless betting expertise.</text:p>
      <text:p text:style-name="Text_20_body">Types of Powerball Prediction Techniques 
Several strategies can be categorized under powerball predictions. The most typical ones embrace historical evaluation, cold and warm numbers, and mathematical models. Historical evaluation entails taking a glance at previous profitable numbers to search out tendencies. Hot numbers are those who seem frequently in current attracts, whereas cold numbers are people who haven't been drawn shortly. Players usually mix these strategies to diversify their chances.</text:p>
      <text:p text:style-name="Text_20_body">Research and Analysis 
The backbone of profitable sports activities betting lies in thorough analysis and analysis. This means maintaining with team information, player type, and statistical information. Utilizing trusted sports activities analytics platforms can provide priceless insights into future performances.</text:p>
      <text:p text:style-name="Text_20_body">Absolutely! Technology enhances Powerball strategies via apps and web sites that analyze trends, generate quantity mixtures, and supply real-time details about jackpot changes. Utilizing these technological sources can contribute to extra informed selections, improving your overall technique and probably increasing your probabilities of profitable.</text:p>
      <text:p text:style-name="Text_20_body">Utilizing professional evaluations can improve your betting skills, providing you with entry to knowledge you could not discover by yourself. Ensuring you comply with credible sources ensures the knowledge is reliable and relevant.</text:p>
      <text:p text:style-name="Text_20_body">Websites like BePick present in-depth analysis and data, allowing players to evaluation trends in past drawings. Utilizing this information can add an analytical layer to your decision-making process here, enhancing your overall technique.</text:p>
      <text:p text:style-name="Text_20_body">Players are frequently encouraged to conduct thorough research before committing to any platform. Verified toto sites often showcase player suggestions and industry ratings, enabling new customers to make informed selections. With so many choices obtainable, it’s clever to prioritize verified sites for a safe betting journey.</text:p>
      <text:p text:style-name="Text_20_body">The Importance of Verified Toto Sites 
Opting for verified toto sites is important for ensuring a safe and gratifying betting expertise. These websites are sometimes subjected to rigorous evaluate processes, which guarantee their legitimacy and adherence to business requirements. Players can really feel at ease knowing that their funds are safeguarded and that they’re collaborating in a good gaming surroundings.</text:p>
      <text:p text:style-name="Text_20_body">Essential Betting Strategies 
When engaging in sports betting, it's crucial to undertake effective methods. One essential strategy is to focus on value betting, where you determine odds which are greater than the precise likelihood of an end result occurring. This requires a deep understanding of the game, its gamers, and situational dynamics.</text:p>
      <text:p text:style-name="Text_20_body">Moreover, setting a budget and sticking to it is vital. Even with professional recommendation, betting always includes a level of risk. By managing your funds correctly and avoiding impulsive bets, bettors can ensure a extra sustainable betting experience.</text:p>
      <text:p text:style-name="Text_20_body">Furthermore, understanding seasonal tendencies is essential. For example, sure teams could perform higher throughout specific seasons or under explicit circumstances. Betpick’s resources might help customers identify these tendencies, permitting bettors to place strategic wagers primarily based on comprehensive analy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with_powe_ball_st_ategies</dc:title>
  </office:meta>
</office:document-meta>
</file>