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can_have_you_cake_and_eal_estate_too"/>Finding the perfect home is a daunting task that can be overwhelming and time-consuming, especially in a bustling city like 6 October. With so many options available in the market, narrowing down the search to find the right property that meets all your requirements can be a challenging endeavor.</text:p>
      <text:p text:style-name="Text_20_body">This is where Property Finder 6 October comes in to simplify the property hunting process for you. With its user-friendly platform and extensive database of properties, Property Finder 6 October is your gateway to finding the ideal home that fits your lifestyle and budget.</text:p>
      <text:p text:style-name="Text_20_body">One of the key features of Property Finder 6 October is its comprehensive search functionality, which allows you to filter properties based on your specific criteria. Whether you are looking for a spacious villa with a garden, a cozy apartment in a gated community, or a modern townhouse with state-of-the-art amenities, you can easily find what you are looking for with just a few clicks.</text:p>
      <text:p text:style-name="Text_20_body">In addition to its search functionality, Property Finder 6 October also provides detailed information about each property, including high-quality photos, floor plans, and virtual tours. This allows you to get a clear idea of the layout and features of the property before scheduling a physical viewing, saving you time and effort in the long run.</text:p>
      <text:p text:style-name="Text_20_body">(Image: <text:a xlink:type="simple" xlink:href="https://upload.wikimedia.org/wikipedia/commons/0/0e/Melrose_Apartment_Building2C_Galveston.jpg" text:style-name="Internet_20_link" text:visited-style-name="Visited_20_Internet_20_Link">https://upload.wikimedia.org/wikipedia/commons/0/0e/Melrose_Apartment_Building2C_Galveston.jpg</text:a>)Moreover, Property Finder 6 October offers a range of tools and resources to help you make informed decisions when it comes to buying or renting a <text:a xlink:type="simple" xlink:href="https://www.jpmorgan.com/insights/real-estate/commercial-real-estate/commercial-real-estate-valuation-approaches" text:style-name="Internet_20_link" text:visited-style-name="Visited_20_Internet_20_Link">property</text:a>. From calculators that estimate mortgage payments to market trends and insights, you can access valuable information that will guide you through the entire property buying process.</text:p>
      <text:p text:style-name="Text_20_body">(Image: <text:a xlink:type="simple" xlink:href="https://media.defense.gov/2023/May/16/2003223924/-1/-1/0/230511-A-ZS026-1001.JPG" text:style-name="Internet_20_link" text:visited-style-name="Visited_20_Internet_20_Link">https://media.defense.gov/2023/May/16/2003223924/-1/-1/0/230511-A-ZS026-1001.JPG</text:a>)Another advantage of using Property Finder 6 October is its network of trusted real estate agents and developers who are dedicated to providing top-notch service and expertise. Whether you are a first-time buyer or an experienced investor, you can rely on the guidance and support of these professionals to help you navigate the complexities of the real estate market and make the right investment decisions.</text:p>
      <text:p text:style-name="Text_20_body">Furthermore, Property Finder 6 October is committed to ensuring a seamless and secure user experience, with robust security measures in place to protect your personal information and data. You can trust that your privacy is prioritized when using the platform to search for properties and connect with <text:a xlink:type="simple" xlink:href="https://utahsyardsale.com/author/jackieqof02/" text:style-name="Internet_20_link" text:visited-style-name="Visited_20_Internet_20_Link">Real Estate Agent</text:a> estate professionals.</text:p>
      <text:p text:style-name="Text_20_body">In conclusion, Property Finder 6 October is a valuable resource for anyone in search of their dream home in the bustling city of 6 October. With its innovative features, extensive database of properties, and top-notch customer service, Property Finder 6 October makes the property hunting process a breeze. So why wait? Start your search today and find the perfect property that meets all your needs and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you_can_have_you_cake_and_eal_estate_too</dc:title>
  </office:meta>
</office:document-meta>
</file>