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you_guide_to_toto_site_ve_ification"/>To improve success in sports activities betting, it's helpful to concentrate on specific sports to develop experience, manage your bankroll successfully, and benefit from bonuses provided by sportsbooks. Additionally, thorough analysis and evaluation of groups and players can result in informed betting choices.</text:p>
      <text:p text:style-name="Text_20_body">Additionally, dependancy is a significant threat associated with on-line betting. It is essential to recognize signs of drawback playing and search help when essential. Implementing budgeting methods and setting limits on time spent betting can cut back the risk of compromising one's monetary safety.</text:p>
      <text:p text:style-name="Text_20_body">The Role of Bankroll Management 
Effective bankroll management is amongst the most critical features of sports activities betting that can decide long-term success. It's very important to put aside a selected sum of money for betting purposes, guaranteeing it fits within your overall monetary plans. Establishing limits on how a lot to wager on particular person <text:a xlink:type="simple" xlink:href="https://www.liveactionzone.com/@darrenmactier1?page=about" text:style-name="Internet_20_link" text:visited-style-name="Visited_20_Internet_20_Link">get more info</text:a> bets is equally essential. This can stop substantial losses and ensures that your betting stays enjoyable and sustainable.</text:p>
      <text:p text:style-name="Text_20_body">A betting comparison web site aggregates varied sportsbooks’ choices, enabling customers to establish the best choices quickly. Such sites present important details about odds, promotions, user suggestions, and platform credibility, making it simpler for bettors to make informed selections that optimize their betting methods.</text:p>
      <text:p text:style-name="Text_20_body">Responsible gambling is equally very important. Set limits on how much you wager, and by no means bet more than you'll find a way to afford to lose. If you discover yourself losing control or creating unhealthy habits, it's important to hunt assist. Various organizations provide sources and support to advertise accountable playing.</text:p>
      <text:p text:style-name="Text_20_body">Selecting the best sportsbook includes evaluating various parts such as available sports activities, odds, bonuses, and person experience. Review reputable comparison sites like BetPick to get detailed insights. Also, contemplate user critiques and the legitimacy of the sportsbook in your jurisdiction for a well-rounded determination.</text:p>
      <text:p text:style-name="Text_20_body">In the thrilling world of sports activities betting, understanding the fundamentals is essential for both novices and seasoned bettors. This article delves into varied aspects of sports betting, equipping readers with the mandatory information to navigate betting platforms successfully. Additionally, we will spotlight how 베픽 serves as a complete useful resource, offering important tutorials, suggestions, and reviews to reinforce your betting expertise. By the end of this information, you will not solely grasp the vital thing ideas of sports activities betting but in addition respect the wealth of information obtainable at 베픽.</text:p>
      <text:p text:style-name="Text_20_body">Betting Odds Explained 
Understanding betting odds is fundamental to changing into a successful bettor. Odds not only get more info determine how a lot you can win but in addition replicate the bookmaker's assessment of the probability of each outcome. There are three major formats of odds: fractional, decimal, and American.</text:p>
      <text:p text:style-name="Text_20_body">When choosing a betting website,  <text:a xlink:type="simple" xlink:href="https://www.gogs.es-lab.de/bonnyhales4418/lotto-examiner/wiki/%25ED%258C%258C%25EC%259B%258C%25EB%25B3%25BC+%25EA%25B3%25A0%25ED%2599%2595%25EB%25A5%25A0+%25EC%2598%2588%25EC%25B8%25A1%253A+%25EB%258B%25B9%25EC%25B2%25A8+%25ED%2599%2595%25EB%25A5%25A0%25EC%259D%2584+%25EB%2586%2592%25EC%259D%25B4%25EB%258A%2594+%25EC%258A%25A4%25EB%25A7%2588%25ED%258A%25B8%25ED%2595%259C+%25EB%25B0%25A9%25EB%25B2%2595" text:style-name="Internet_20_link" text:visited-style-name="Visited_20_Internet_20_Link">파워볼</text:a> prioritize security features like SSL encryption, a legitimate license, and varied payment options. Look for user-friendly interfaces, high quality buyer help, and a good selection of betting markets. Positive user critiques can also indicate a web site's reliability and overall quality.</text:p>
      <text:p text:style-name="Text_20_body">It's important, however, to closely learn the terms and circumstances related to these bonuses. Some promotions come with stringent wagering necessities that might be difficult to meet, limiting their general <text:a xlink:type="simple" xlink:href="https://elgenerotv.com/@lillianapawlow?page=about" text:style-name="Internet_20_link" text:visited-style-name="Visited_20_Internet_20_Link">get more info</text:a> worth.</text:p>
      <text:p text:style-name="Text_20_body">Understanding Betting Odds 
A vital side of sports activities betting comparability lies in comprehending different sorts of betting odds—decimal, fractional, and moneyline. Each sort presents the potential returns in unique formats, influencing how bettors assess value. <text:span text:style-name="Strong_20_Emphasis">Decimal odds</text:span> point out the whole payout for a $1 wager, while <text:span text:style-name="Strong_20_Emphasis">fractional odds</text:span> illustrate the revenue in relation to the stake. On the opposite hand, <text:span text:style-name="Strong_20_Emphasis">moneyline odds</text:span> categorical the amount of profit on a $100 stake or the stake required to earn a $100 profit.</text:p>
      <text:p text:style-name="Text_20_body">Understanding these formats may help bettors obtain better clarity and perception into their potential winnings across various platforms. Always ensure you are evaluating with the proper format you would possibly be comfy with. This means, you can simply interpret which sportsbook offers essentially the most advantageous odds for your bets.</text:p>
      <text:p text:style-name="Text_20_body">Common Risks in Online Betting 
While secure online betting is crucial, it is equally important to understand and mitigate potential risks involved. The main danger comes from unregulated platforms that don't adhere to plain safety protocols. Such websites put users at danger of losing each their private knowledge and financial belongings.</text:p>
      <text:p text:style-name="Text_20_body">Education regarding the legal frameworks will also help you in recognizing the trends and growing acceptance of sports activities betting in varied areas, thus guiding your number of platforms that align with native law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you_guide_to_toto_site_ve_ification</dc:title>
  </office:meta>
</office:document-meta>
</file>