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ultimate_guide_to_powe_ball_esults"/>Tips for Responsible Gaming 
Playing the lottery ought to primarily serve as a type of entertainment quite than a financial technique. Setting a finances for your lottery expenses and adhering to it is key to enjoying the process without overextending your finances. It’s straightforward to get swept up in the excitement, particularly with the large jackpots at stake.</text:p>
      <text:p text:style-name="Text_20_body">Understanding Powerball odds can be the important thing to making knowledgeable decisions whereas enjoying the lottery. This article delves into the intricacies of Powerball odds, discussing their significance, how they work, and the way players can utilize this knowledge to enhance their probabilities of profitable. Additionally, we are going to highlight an invaluable resource for players: BePick, a website that offers deep insights and thorough evaluations concerning Powerball odds, serving to lottery lovers navigate the game extra effectively.</text:p>
      <text:p text:style-name="Text_20_body">Increasing your odds in Powerball can entail quite lots of strategies, including diversifying quantity selections and taking part in lottery pools. Additionally, often playing and utilizing on-line resources can equip you with helpful information and predictive insights, thereby enhancing your total chances of successful.</text:p>
      <text:p text:style-name="Text_20_body">Common Misconceptions about Powerball Odds 
Myths surrounding Powerball odds often create confusion or lead players to have unrealistic beliefs about their potential for successful. One prevalent false impression is that certain numbers are “scorching <text:a xlink:type="simple" xlink:href="https://zawajnibaba.com/@almaashley886" text:style-name="Internet_20_link" text:visited-style-name="Visited_20_Internet_20_Link">get more info</text:a>” or “chilly,” suggesting that past performance impacts future outcomes. However, each draw in Powerball is unbiased, which means that earlier outcomes have no bearing on future attracts.</text:p>
      <text:p text:style-name="Text_20_body">Security is a serious consideration within on-line sports activities betting. Most respected platforms employ superior encryption applied sciences to protect person data. Additionally, licensing and regulation by recognized authorities help ensure truthful play and accountability. Bettors should always do their analysis to select platforms that prioritize person safety.</text:p>
      <text:p text:style-name="Text_20_body">Mathematically, this is represented as follows: the whole mixtures for the primary numbers is “sixty nine select 5”, while the extra Powerball quantity selection adds one other layer to the equation. Therefore, the chances of successful are calculated by dividing the whole number of combos by the number of winning combos, thereby yielding the probabilities gamers face during every draw.</text:p>
      <text:p text:style-name="Text_20_body">Educating oneself about these misconceptions might help players avoid making choices based on false beliefs. This ensures that they take advantage of their Powerball experience while recognizing what is genuinely achievable inside the sport's framework.</text:p>
      <text:p text:style-name="Text_20_body">However, it’s noteworthy that whereas the jackpot odds are slim, there are smaller prizes with better odds. For occasion, the percentages of successful any prize are about 1 in 24.9. Recognizing these tiers may help you preserve a sensible expectation of your probabilities while allowing for extra frequent wins, albeit smaller ones.</text:p>
      <text:p text:style-name="Text_20_body">Ultimately, the strategy you select ought to align together with your playing style. Regardless of the strategy, taking half in consistently and with correctly selected numbers increases your probabilities of a positive outcome.</text:p>
      <text:p text:style-name="Text_20_body">One hallmark of a accountable player is the establishment of a finances. Lottery games may be entertaining, however it’s crucial to avoid overspending in pursuit of a jackpot. Determine a selected amount of cash you are prepared to allocate to Powerball every month, and cling to this limit regardless of the end result.</text:p>
      <text:p text:style-name="Text_20_body">In addition, leveraging the resources obtainable, similar to those found on BePick, can inform better decisions regarding ticket purchases. Knowledge is energy and may lead to extra satisfying experiences total. Players must harness their understanding of the chances to remain grounded while pursuing their lottery dreams.</text:p>
      <text:p text:style-name="Text_20_body">These instruments not solely offer you a aggressive edge but in addition enrich your betting experience, allowing you to learn continuously and adapt your method as you acquire <text:a xlink:type="simple" xlink:href="https://tubechretien.com/@carmelosturdiv?page=about" text:style-name="Internet_20_link" text:visited-style-name="Visited_20_Internet_20_Link">read more</text:a> data about the sports betting landscape.</text:p>
      <text:p text:style-name="Text_20_body">How to Play Powerball 
Playing Powerball is easy and can be done either via physical tickets bought at licensed retailers or on-line by way of varied lottery web sites. Each ticket costs $2, and gamers must select 5 white numbers from a pool of sixty nine and one pink Powerball number from a pool of 26. The recreation attracts take place twice per week, on Wednesday and Saturday evenings.</text:p>
      <text:p text:style-name="Text_20_body">Another method is the analysis of previous profitable numbers, seeking patterns and tendencies. While no number is assured to win, studying historical draw results could reveal insights that might help in making knowledgeable decisions. Additionally, some players opt for Quick Picks, the place the machine generates random numbers, eliminating the psychological burden of selection.</text:p>
      <text:p text:style-name="Text_20_body">At 베픽, you’ll discover professional opinions, frequent updates on lottery developments, and discussions surrounding efficient number selection strategies. With an easy-to-navigate interface, players can enhance their gaming expertise and stay up to date with the most recent info, making certain they have every advantage possible when enjoying Powerb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u_ultimate_guide_to_powe_ball_esults</dc:title>
  </office:meta>
</office:document-meta>
</file>