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ultimate_online_powe_ball_guide"/>Another very important side is financial institution administration. Setting a budget for betting and sticking to it reduces the risks associated with playing. It’s simple to get carried away, especially after a win; nonetheless, self-discipline is essential in maintaining a sustainable and gratifying betting behavior.</text:p>
      <text:p text:style-name="Text_20_body">Not all bonuses can be used on every sports occasion. Many sportsbooks have particular restrictions, allowing bonuses to be utilized only to sure sports activities or kinds of bets. Always verify the eligibility standards related to each bonus to keep away from disappointment and to maximize their worth.</text:p>
      <text:p text:style-name="Text_20_body">Understanding Sports Toto 
Sports Toto is a betting platform targeted on numerous sports activities events, permitting users to place wagers on the outcomes of those events. Its charm lies within the blend of sports enthusiasm and the possibility to win money based mostly on sporting events, making it a well-liked choice for fans. Users can bet on a selection of sports activities, together with football, basketball, and baseball, amongst others. The strategies for putting bets can vary, together with traditional betting, reside betting, and system betting. The pleasure of watching occasions unfold while hoping for a positive consequence adds an exciting dimension to the viewing expertise.</text:p>
      <text:p text:style-name="Text_20_body">Another effective technique is to check for <text:span text:style-name="Strong_20_Emphasis">user reviews</text:span> and testimonials on impartial forums. Feedback from different gamers can provide deeper insights into a website's reliability and general service quality. Users can typically see if there have been situations of delayed payouts, poor customer support, or even <text:span text:style-name="Strong_20_Emphasis">scams</text:span> related to the positioning.</text:p>
      <text:p text:style-name="Text_20_body">Terms and Conditions to Consider 
Terms and circumstances hooked up to sports activities betting bonuses can be the fine print that both benefits or hinders bettors. One of the most important features is the wagering requirement,  <text:a xlink:type="simple" xlink:href="http://dev.shopraves.com/andremcclellan" text:style-name="Internet_20_link" text:visited-style-name="Visited_20_Internet_20_Link">파워볼</text:a> which refers to the variety of instances a participant must wager the bonus quantity earlier than any withdrawals can be made. For occasion, a 5x wagering requirement on a $100 bonus means that the participant must wager $500 earlier than cashing out. It is essential to determine on bonuses with manageable necessities that align with your betting habits.</text:p>
      <text:p text:style-name="Text_20_body">Moreover, it's important to assess the range and high quality of games offered on the location. Reliable toto websites typically provide a diverse vary of options, coupled with software program from reputable providers, making certain each fairness and engaging gameplay. A lack of recreation variety might point out a <text:span text:style-name="Strong_20_Emphasis">red flag</text:span> for potential players.</text:p>
      <text:p text:style-name="Text_20_body">Strategies for Successful Betting 
To improve your probabilities of successful, implementing effective strategies is crucial. Start by establishing a price range on your betting actions. By setting a limit on how much you are keen to spend, you can handle your funds better and avoid unnecessary losses.</text:p>
      <text:p text:style-name="Text_20_body">Moreover, efficient buyer support is vital. Users ought to have access to responsive customer support choices, including live chat, email, and phone support, guaranteeing that any points or inquiries are promptly addressed.</text:p>
      <text:p text:style-name="Text_20_body">This info helps newer bettors keep away from common pitfalls and acknowledge patterns that could result in successful betting experiences. Furthermore, taking part in discussions on betting boards can present opportunities to be taught instantly from others’ experiences.</text:p>
      <text:p text:style-name="Text_20_body">Sports Toto betting,  <text:a xlink:type="simple" xlink:href="https://financevideosmedia.com/@salinasurratt?page=about" text:style-name="Internet_20_link" text:visited-style-name="Visited_20_Internet_20_Link">read more</text:a> like all type of gambling, entails sure risks, together with the potential for monetary loss and habit. It's crucial to strategy betting with a transparent mindset, setting budgets and limits to manage losses. Understanding odds and inserting well-informed bets can help mitigate these dangers. Practicing accountable gambling and utilizing sources like BePick for steering can improve safe betting experiences.</text:p>
      <text:p text:style-name="Text_20_body">Importance of Responsible Gambling 
While on-line betting may be entertaining and profitable, it is crucial to approach it responsibly. Many respected online betting sites embody features designed to promote accountable playing, corresponding to deposit limits, exercise tracking, and self-exclusion options.</text:p>
      <text:p text:style-name="Text_20_body">Another widespread error is selecting a bonus that doesn’t align along with your betting strategy. For instance, focusing on a better bonus quantity could seem appealing, but if the associated terms are overly advanced, it may not be definitely value the effort. Always contemplate how a bonus fits into your betting habits and be sensible about what you probably can achieve.</text:p>
      <text:p text:style-name="Text_20_body">BePick: Your Guide to Sports Betting Bonuses 
When it comes to navigating the world of sports betting bonuses, 베픽 stands out as a premier useful resource. This site offers detailed info, critiques, and comparisons of various bonuses available across a quantity of sportsbooks. Whether you're a novice bettor searching for your first welcome bonus or an skilled player in search of ongoing promotions, BePick supplies useful insights that cater to all levels of experi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you_ultimate_online_powe_ball_guide</dc:title>
  </office:meta>
</office:document-meta>
</file>