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you_ultimate_powe_ball_lotto_guide"/>Utilizing statistics websites and skilled evaluation can enhance your research high quality. Online platforms often provide valuable knowledge that may inform your betting strategies. The extra knowledgeable your decisions are, the higher your chances of discovering worthwhile betting alternatives.</text:p>
      <text:p text:style-name="Text_20_body">Promotions and Bonuses 
Promotions and bonuses are appealing options supplied by many trusted Powerball sites. These incentives can significantly enhance the worth of taking part in the lottery, offering additional probabilities to win or rewards like free tickets.</text:p>
      <text:p text:style-name="Text_20_body">Using software or web sites dedicated to lottery drawing analysis can significantly ease this process. Advanced packages can model varied eventualities to focus on potential successful mixtures, strengthening a player's approach to predictions.</text:p>
      <text:p text:style-name="Text_20_body">The Powerball jackpot increases every time it isn’t received, as a portion of ticket sales is allocated to the jackpot fund. The extra time it rolls over with no winner, the higher the jackpot amount becomes. Additionally, lottery gross sales throughout taking part states influence the entire jackpot supplied throughout each drawing.</text:p>
      <text:p text:style-name="Text_20_body">The drawing features not solely a jackpot for these who match all six numbers but also a number of lower-tier prizes for matching fewer numbers. Understanding how these prizes work may help you handle your expectations and playing strategy effectively.</text:p>
      <text:p text:style-name="Text_20_body">Furthermore, a educated assist staff may help resolve points promptly, enhancing participant satisfaction and trust within the platform. It's advisable to analysis the customer service reviews of any web site earlier than registering, as this could save players from potential frustrations in a while.</text:p>
      <text:p text:style-name="Text_20_body">Emotional Control in Betting 
Keeping feelings in verify is vital in sports activities betting. After a loss, it’s tempting to chase your losses with elevated stakes, but this behavior sometimes results in further losses. Implementing a disciplined method and adhering to your pre-defined methods and bankroll limits might help you resist the urge to make impulsive decisions.</text:p>
      <text:p text:style-name="Text_20_body">Why Security Matters in Online Lottery 
The attract of online lotteries is immense, however this surroundings comes with potential dangers. Cyber threats, corresponding to hacking and id theft, pose significant concerns for gamers. Therefore, a trusted Powerball <text:a xlink:type="simple" xlink:href="https://tv.akewe.com/@violaphelan964?page=about" text:style-name="Internet_20_link" text:visited-style-name="Visited_20_Internet_20_Link">website</text:a> prioritizes security measures to protect its users.</text:p>
      <text:p text:style-name="Text_20_body">If you or someone you understand could also be struggling with problematic playing habits, several resources and assist teams are available to help. Many respected betting sites additionally supply self-exclusion and deposit restrict options to mitigate dangerous playing patterns.</text:p>
      <text:p text:style-name="Text_20_body">Understanding the Basics of Powerball 
Before you start enjoying Powerball, it’s essential to know the basic rules and structure of this thrilling lottery game. Powerball attracts take place twice every week, and gamers must choose 5 numbers from a set of white balls (1-69) and one pink Powerball (1-26). The profitable combination might be determined through the draw, and gamers who match all of the numbers stand to win the jackpot, which can attain life-changing quantities.</text:p>
      <text:p text:style-name="Text_20_body">To find one of the best betting site, check for licensing and regulatory compliance, user interface design, and the variety of betting options out there. Compare critiques by way of platforms like 베픽 to make sure readability on consumer experiences and web site reliability.</text:p>
      <text:p text:style-name="Text_20_body">Additionally, pay attention to the payment strategies provided. Reputable sites typically present quite lots of safe payment options, similar to credit cards, e-wallets, and bank transfers, that give gamers consolation in depositing and withdrawing their funds safely. Always select platforms that prioritize participant security and supply dependable customer support.</text:p>
      <text:p text:style-name="Text_20_body">Players should even be cautious of cybersecurity threats. Many betting sites might not invest enough assets in protecting user information, leaving customers weak to information breaches and identity theft. By prioritizing platforms with sturdy safety measures, bettors can mitigate some of these dangers. Always check if the positioning uses SSL encryption and has a clear privacy coverage in place.</text:p>
      <text:p text:style-name="Text_20_body">Research and Analysis 
Doing thorough analysis is a pivotal side of successful sports activities betting. Always analyze team statistics, recent performance, injuries, and head-to-head matchups. Assessing these components can provide insights that will not be mirrored in the odds alone. For occasion, a team outperforming expectations or a key participant's absence can dramatically alter the finish result of a game.</text:p>
      <text:p text:style-name="Text_20_body">Moreover, odds can fluctuate based on various components, including staff efficiency,  <text:a xlink:type="simple" xlink:href="http://git.permaviat.ru/summernoll1414" text:style-name="Internet_20_link" text:visited-style-name="Visited_20_Internet_20_Link">파워볼</text:a> accidents, and time elapsed until the event. Staying on prime of those modifications is essential, because it allows bettors to put their bets at the most advantageous moment.</text:p>
      <text:p text:style-name="Text_20_body">One crucial side to consider is the cost per ticket. Each Powerball ticket costs $2, however players can add the Power Play option for an extra $1. By choosing Power Play, non-jackpot prizes may be multiplied, considerably growing <text:a xlink:type="simple" xlink:href="https://tubularstream.com/@adrienemaske44?page=about" text:style-name="Internet_20_link" text:visited-style-name="Visited_20_Internet_20_Link">get more info</text:a> potential winnings. This characteristic adds a layer of excitement and technique to your gamepl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you_ultimate_powe_ball_lotto_guide</dc:title>
  </office:meta>
</office:document-meta>
</file>