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want_mode_n_office"/>Egypt presents a unique opportunity for <text:a xlink:type="simple" xlink:href="http://7TR.Qdxpathology.net/__media__/js/netsoltrademark.php?d=bcbweb.bai.ne.jp%2F%7Ealh22101%2Fcgi-bin%2Fyybbs%2Fyybbs.cgi" text:style-name="Internet_20_link" text:visited-style-name="Visited_20_Internet_20_Link">real estate commericals</text:a> estate investment. The combination of the country's rich history, diverse landscapes and steady economic growth, has led to a boom in the Egyptian property market. This report will delve into the essential insights about the property market in Egypt, providing an in-depth look at present opportunities, emerging trends and investment potential.</text:p>
      <text:p text:style-name="Text_20_body">Egypt's real estate sector has shown significant growth over the years. This is driven by increasing demand for housing due to population growth, and a burgeoning middle class seeking improvement in living standards. The government’s commitment to build new cities, such as the New Administrative Capital, and real estate developers' dedication to <text:a xlink:type="simple" xlink:href="https://www.irem.org/" text:style-name="Internet_20_link" text:visited-style-name="Visited_20_Internet_20_Link">providing</text:a> world-class properties, have led to an upswing in Egypt's property market.</text:p>
      <text:p text:style-name="Text_20_body">The Egyptian property market comprises a mix of residential and commercial real estate options. Luxurious houses, urban apartments, villas, resort homes near the Red Sea, office spaces and retail outlets provide a diverse range for investors. Despite economic setbacks, the drive for better living conditions has led to an affirmative rise in house prices and rentals, particularly in urban areas like Cairo.</text:p>
      <text:p text:style-name="Text_20_body">The Egyptian government has been proactive in stimulating real estate investment. Regulations have been eased concerning foreign property ownership, offering attractive incentives to overseas investors. Egypt’s low cost of living, coupled with strong rental yields and the potential for capital appreciation, buoy foreign interest in the property market.</text:p>
      <text:p text:style-name="Text_20_body">(Image: <text:a xlink:type="simple" xlink:href="https://shmector.com/_ph/7/845152608.png" text:style-name="Internet_20_link" text:visited-style-name="Visited_20_Internet_20_Link">https://shmector.com/_ph/7/845152608.png</text:a>)New developments in tourism and <text:a xlink:type="simple" xlink:href="https://www.irem.org/" text:style-name="Internet_20_link" text:visited-style-name="Visited_20_Internet_20_Link">commerce zones</text:a> are emerging hotspots for investors. Properties in prime locations such as the Red Sea Coast, Giza, and Alexandria have experienced remarkable growth in value due to the burgeoning tourism sector. Also, new urban developments in New Cairo, Sheikh Zayed City, and the New Administrative Capital are promising regions for investment, with high demand for housing, excellent infrastructure, and state-of-the-art amenities.</text:p>
      <text:p text:style-name="Text_20_body">Notwithstanding, the real estate market in Egypt is not without its challenges. Fluctuations in the value of the Egyptian pound, rising inflation and the prevalence of informal real estate transactions can pose potential risks. Therefore, investing in Egyptian property requires careful planning, market research and due diligence.</text:p>
      <text:p text:style-name="Text_20_body">(Image: <text:a xlink:type="simple" xlink:href="https://get.pxhere.com/photo/miami-building-condominium-property-architecture-mixed-use-daytime-corporate-headquarters-residential-area-apartment-sky-commercial-building-real-estate-facade-tower-block-headquarters-hotel-house-elevation-window-1427511.jpg" text:style-name="Internet_20_link" text:visited-style-name="Visited_20_Internet_20_Link">https://get.pxhere.com/photo/miami-building-condominium-property-architecture-mixed-use-daytime-corporate-headquarters-residential-area-apartment-sky-commercial-building-real-estate-facade-tower-block-headquarters-hotel-house-elevation-window-1427511.jpg</text:a>)Despite these challenges, the opportunities remain compelling. The pandemic also brought a swift digital evolution to the real estate sector which simplified property search and transactions. Also, sustainable development and green projects are gaining ground, pushing the market’s growth even further.</text:p>
      <text:p text:style-name="Text_20_body">In conclusion, Egypt’s property market is thriving, displaying resilience during economic fluctuations and showing promise in the face of present challenges. With a mix of vibrant city life and serene coastal resorts, there is a unique potential for high returns on real estate investments. Whether for residential or commercial usage, the broad options cater to diverse needs. Egypt’s real estate offers an exciting market that blends the rich historic past with the dynamic promise of the future. Nevertheless, as with any investment opportunity, it demands comprehensive analysis and vigilant decision-ma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you_want_mode_n_office</dc:title>
  </office:meta>
</office:document-meta>
</file>