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nacose:combining_it_with_a_healthy_diet"/>This Article Will Make Your Zenacose Ingredients Amazing: Read Or Miss Out</text:p>
      <text:p text:style-name="Text_20_body"><text:a xlink:type="simple" xlink:href="https://zenacose.org/" text:style-name="Internet_20_link" text:visited-style-name="Visited_20_Internet_20_Link">Order Zenacose</text:a>, a prominent name in the pharmaceutical industry, refers to a new class of medication hailed for its innovative approach in treating neurological disorders. Developed against a backdrop of increasing demand for effective therapeutic interventions, Zenacose has captured the attention of both healthcare professionals and patients. This report provides an in-depth analysis of its development, mechanism of action, clinical efficacy, potential side effects, and  Zenacose Review its future implications in the healthcare sector.</text:p>
      <text:p text:style-name="Text_20_body"><text:a xlink:type="simple" xlink:href="http://master.reter.info/www.youtube.com_embed_https:www.youtube.com_watch_v_8wm9ncuon8e" text:style-name="Internet_20_link" text:visited-style-name="Visited_20_Internet_20_Link">external frame</text:a>Background and Development</text:p>
      <text:p text:style-name="Text_20_body">The journey of Zenacose began with extensive research in neuroscience, focusing on understanding the complex pathways associated with neurological disorders. Pharmaceutical companies, leveraging advances in molecular biology and neuropharmacology, conceptualized Zenacose as a solution to unmet medical needs in conditions such as Parkinson’s disease, epilepsy, and multiple sclerosis. The drug underwent rigorous preclinical trials, demonstrating promising results in animal models, which paved the way for human clinical trials approved by regulatory bodies such as the FDA and  <text:a xlink:type="simple" xlink:href="http://k20center.oucreate.com/okhs-wiki/Zenacose:_Supporting_Heart_Health_Through_Blood_Sugar_Control" text:style-name="Internet_20_link" text:visited-style-name="Visited_20_Internet_20_Link">Order Zenacose</text:a> EMA.</text:p>
      <text:p text:style-name="Text_20_body">Mechanism of Action</text:p>
      <text:p text:style-name="Text_20_body">Zenacose operates through a novel mechanism that targets neuroreceptor modulations within the central nervous system. It functions by altering synaptic transmission and enhancing neuroplasticity, leading to improved neuronal health and function. Specifically, Zenacose modulates glutamate and GABAergic pathways, essential for maintaining excitatory and inhibitory balances in the brain. These modulations help in minimizing the pathological hyperexcitability that characterizes many neurological disorders, thereby reducing symptoms and improving quality of life.</text:p>
      <text:p text:style-name="Text_20_body">Clinical Efficacy</text:p>
      <text:p text:style-name="Text_20_body">The clinical efficacy of <text:a xlink:type="simple" xlink:href="https://zenacose.org/" text:style-name="Internet_20_link" text:visited-style-name="Visited_20_Internet_20_Link">Zenacose</text:a> has been demonstrated in a series of randomized, double-blind, placebo-controlled trials, yielding significant outcomes. Patients with Parkinson’s disease reported substantial improvements in motor function and decreased rigidity. Similarly, those with epilepsy noted a reduction in seizure frequency and intensity. Furthermore, initial findings suggest potential benefits for patients with multiple sclerosis, showing a slowing of disease progression. The drug’s ability to cross the blood-brain barrier and target specific neuronal pathways makes it an attractive option for comprehensive neurological care.</text:p>
      <text:p text:style-name="Text_20_body">Potential Side Effects</text:p>
      <text:p text:style-name="Text_20_body">Despite its promising efficacy, <text:a xlink:type="simple" xlink:href="https://zenacose.org/" text:style-name="Internet_20_link" text:visited-style-name="Visited_20_Internet_20_Link">Zenacose</text:a> is not devoid of side effects. Clinical trials have reported issues such as mild to moderate headaches, dizziness, and gastrointestinal discomfort, which tend to decrease over time as the body adjusts to the medication. In rare instances, more severe reactions such as mood changes and allergic responses have been observed, warranting close monitoring by healthcare professionals. It’s crucial for clinicians to weigh the benefits against the risks when prescribing Zenacose, ensuring a personalized approach to treatment.</text:p>
      <text:p text:style-name="Text_20_body">Regulatory and Market Considerations</text:p>
      <text:p text:style-name="Text_20_body">Zenacose was approved for market release following demonstrated safety and efficacy profiles. Its introduction to the pharmaceutical market has spurred significant interest due to its novel approach and potential applications across various neurological conditions. However, its pricing remains a concern, posing challenges related to accessibility and affordability for patients. Efforts are underway to evaluate cost-effectiveness and negotiate pricing strategies with insurance providers to enhance its reach.</text:p>
      <text:p text:style-name="Text_20_body">Future Implications and Research Directions</text:p>
      <text:p text:style-name="Text_20_body">The advent of Zenacose opens new avenues for research and development in neuropharmacology. Future studies are essential not only to optimize its use in existing conditions but also to explore its application in other neurological disorders such as Alzheimer’s disease and traumatic brain injury. Additionally, ongoing research aims to refine its molecular structure to maximize therapeutic benefits while minimizing adverse effects.</text:p>
      <text:p text:style-name="Text_20_body">In summary, Order Zenacose stands out as a groundbreaking advancement in the treatment of neurological disorders. Its development underscores the importance of innovative medical research in addressing complex health challenges. While further studies and strategic frameworks are needed to overcome existing limitations, <text:a xlink:type="simple" xlink:href="https://zenacose.org/" text:style-name="Internet_20_link" text:visited-style-name="Visited_20_Internet_20_Link">Zenacose</text:a> represents a significant stride forward in the quest for effective neurological therapeutics. Its impact on patient outcomes and the pharmaceutical market will likely be profound, reshaping how neurological disorders are perceived and managed in the coming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zenacose:combining_it_with_a_healthy_diet</dc:title>
  </office:meta>
</office:document-meta>
</file>