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combining_it_with_a_healthy_diet"/>Being A Star In Your Industry Is A Matter Of <text:a xlink:type="simple" xlink:href="https://ywp.freewebhostmost.com/community/index.php?qa=91195&amp;qa_1=zenacose-ingredients-that-make-a-difference" text:style-name="Internet_20_link" text:visited-style-name="Visited_20_Internet_20_Link">Zenacose</text:a></text:p>
      <text:p text:style-name="Text_20_body">(Image: <text:a xlink:type="simple" xlink:href="https://yewtu.be/y_uw_cdxorU" text:style-name="Internet_20_link" text:visited-style-name="Visited_20_Internet_20_Link">https://yewtu.be/y_uw_cdxorU</text:a>)As the modern world becomes increasingly health-conscious, more individuals are seeking effective ways to manage their well-being through dietary supplements and health-enhancing products. Among these, Zenacose has emerged as a popular choice for those looking to improve their overall health and vitality. In this article, we’ll explore what Zenacose is, its potential benefits, how to purchase it, and considerations for those interested in adding this supplement to their health regimen.</text:p>
      <text:p text:style-name="Text_20_body">Understanding Zenacose</text:p>
      <text:p text:style-name="Text_20_body">Zenacose is a dietary supplement known for its holistic approach to enhancing health and  <text:a xlink:type="simple" xlink:href="http://www.larsaluarna.se/index.php/User:CindaSharp" text:style-name="Internet_20_link" text:visited-style-name="Visited_20_Internet_20_Link">Buy Zenacose</text:a> wellness. Although it contains a blend of natural ingredients, <text:a xlink:type="simple" xlink:href="http://onolearn.co.il/jono/profile/raina80c6434129/" text:style-name="Internet_20_link" text:visited-style-name="Visited_20_Internet_20_Link">Zenacose Ingredients</text:a> is often recognized for its potent mix of vitamins, minerals, antioxidants, and herbal extracts. This combination is designed to support various aspects of health, including immune function, energy levels, and cognitive performance.</text:p>
      <text:p text:style-name="Text_20_body">What Makes Zenacose Stand Out?</text:p>
      <text:p text:style-name="Text_20_body"><text:a xlink:type="simple" xlink:href="http://fdp.timacad.ru/bitrix/redirect.php?event1=&amp;event2=&amp;event3=&amp;goto=http://inumoaruke.jp/newpage20060319o.shtml" text:style-name="Internet_20_link" text:visited-style-name="Visited_20_Internet_20_Link">Zenacose Blood Sugar</text:a>'s formulation is centered around the philosophy of comprehensive well-being. Unlike many supplements that target specific health concerns, Zenacose takes a broader approach. Some of its key ingredients include:</text:p>
      <text:p text:style-name="Text_20_body">Vitamin B Complex: Essential for energy production and brain function.
Antioxidants: Such as Vitamin C and E,  <text:a xlink:type="simple" xlink:href="http://123.215.230.149/wiki/index.php/%EC%82%AC%EC%9A%A9%EC%9E%90:ElkeStoll898" text:style-name="Internet_20_link" text:visited-style-name="Visited_20_Internet_20_Link">Buy Zenacose</text:a> which fight oxidative stress and support the immune system.
Herbal Extracts: These may include ginseng and echinacea, known for their adaptogenic properties and immune-supporting benefits.</text:p>
      <text:p text:style-name="Text_20_body">Potential Benefits of Zenacose</text:p>
      <text:p text:style-name="Text_20_body">Boosted Energy Levels: The inclusion of B vitamins and other energy-supporting nutrients in Zenacose can help individuals combat fatigue and increase overall vitality.</text:p>
      <text:p text:style-name="Text_20_body">Enhanced Cognitive Function: Ingredients like ginseng have been traditionally used to enhance memory and concentration, potentially offering cognitive benefits for those taking <text:a xlink:type="simple" xlink:href="http://asterisk-e.com/c/gb/apeboard_plus.cgi?command=read_s.u.b.s.tr.a.t.ei.l.n.z%40s.no.w.d.r.if.t.q.b.v.n%40g.oog.l.eemail.2.1%40searchlink.org/test.php%3fa%5b%5d%3dwindow%2breplacement%2bmilton%2bkeynes%2b%28%3ca%2bhref%3dhttps%3a//composite-doors-milton-ke81684.designertoblog.com%3ecomposite-doors-milton-ke81684.designertoblog.com%3c/a%3e%29%3cmeta%2bhttp-equiv%3drefresh%2bcontent%3d0%3burl%3dhttp%3a//replacement-windows-milto49642.blogdun.com%2b/%3e" text:style-name="Internet_20_link" text:visited-style-name="Visited_20_Internet_20_Link">Zenacose Review</text:a>.</text:p>
      <text:p text:style-name="Text_20_body">Strengthened Immune System: The antioxidants and herbal extracts in Zenacose may support immune health by neutralizing harmful free radicals and supporting the body in warding off illnesses.</text:p>
      <text:p text:style-name="Text_20_body">Stress Reduction: Adaptogenic herbs can help the body cope with stress, promoting a sense of calm and  <text:a xlink:type="simple" xlink:href="https://drapia.org/11-WIKI/index.php/Zenacose:_Top_Ingredients_Explained" text:style-name="Internet_20_link" text:visited-style-name="Visited_20_Internet_20_Link">buy Zenacose</text:a> relaxation.</text:p>
      <text:p text:style-name="Text_20_body">Purchasing Zenacose</text:p>
      <text:p text:style-name="Text_20_body">When looking to <text:a xlink:type="simple" xlink:href="https://git.chuk.dev/floriangroves" text:style-name="Internet_20_link" text:visited-style-name="Visited_20_Internet_20_Link">buy Zenacose</text:a>, there are several avenues through which it can be obtained:</text:p>
      <text:p text:style-name="Text_20_body">Online Retailers: Many people choose the convenience of purchasing Zenacose online. Popular health and wellness websites, as well as marketplaces like Amazon, often carry this supplement.</text:p>
      <text:p text:style-name="Text_20_body">Health Food Stores: Zenacose is available in various health food and supplement stores. Store associates typically provide additional guidance and might answer questions about the product.</text:p>
      <text:p text:style-name="Text_20_body">Direct from Manufacturer: Some consumers prefer purchasing <text:a xlink:type="simple" xlink:href="https://higgledy-piggledy.xyz/index.php/Zenacose:_User_Reviews_And_Testimonials" text:style-name="Internet_20_link" text:visited-style-name="Visited_20_Internet_20_Link">Zenacose Review</text:a> directly from the manufacturer’s website. This can ensure product authenticity and sometimes result in discounts or promotions.</text:p>
      <text:p text:style-name="Text_20_body">Considerations Before Purchasing</text:p>
      <text:p text:style-name="Text_20_body">Before adding Zenacose to your routine,  <text:a xlink:type="simple" xlink:href="https://projectblueberryserver.com/index.php/User:DenisHough" text:style-name="Internet_20_link" text:visited-style-name="Visited_20_Internet_20_Link">Buy Zenacose</text:a> it's important to consider the following:</text:p>
      <text:p text:style-name="Text_20_body">Consult a Healthcare Professional: It's advisable to discuss with a healthcare provider before starting any new supplement, especially for those with pre-existing conditions or who are taking medication.</text:p>
      <text:p text:style-name="Text_20_body">Understand the Dosage: Follow the product’s packaging instructions regarding dosage to ensure safe consumption.</text:p>
      <text:p text:style-name="Text_20_body">Check Ingredient Sensitivities: Review the ingredient list to avoid potential allergic reactions or interactions with existing medications.</text:p>
      <text:p text:style-name="Text_20_body">Look for Quality Assurance: Ensure that Zenacose is produced following stringent quality standards, such as Good Manufacturing Practices (GMP), to ascertain product safety and efficacy.</text:p>
      <text:p text:style-name="Text_20_body">Conclusion</text:p>
      <text:p text:style-name="Text_20_body">Zenacose presents itself as a promising supplement for individuals looking to enhance various aspects of their health. With its diverse range of potential benefits, it can be a valuable addition to a well-rounded approach to wellness. However, it’s crucial to undertake careful consideration and consultation with healthcare professionals to ensure it fits within one's personal health needs. As interest in holistic health solutions grows, Zenacose is poised to remain a popular choice among those aiming to pursue a balanced and  <text:a xlink:type="simple" xlink:href="http://bir.localmesh.org/doku.php?id=zenacose:benefits_fo_men_and_women" text:style-name="Internet_20_link" text:visited-style-name="Visited_20_Internet_20_Link">buy Zenacose</text:a> vigorous lifesty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combining_it_with_a_healthy_diet</dc:title>
  </office:meta>
</office:document-meta>
</file>