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custome_expe_iences_and_feedback"/>Nine Ways To instantly Start Selling Zenacose Reviews</text:p>
      <text:p text:style-name="Text_20_body">In the ever-evolving world of health and wellness, dietary supplements have emerged as popular tools for individuals seeking to enhance their health and vitality. One such supplement that has gained attention in recent years is Zenacose, acclaimed for its purported benefits on metabolic health. This article delves into the essential aspects of Zenacose, exploring its ingredients, potential health benefits, and providing a context for  Zenacose Blood Sugar its use.</text:p>
      <text:p text:style-name="Text_20_body">Understanding Metabolic Health</text:p>
      <text:p text:style-name="Text_20_body">Before exploring Zenacose, it's important to understand metabolic health. The term “metabolic health” refers to the efficiency of various bodily processes, including maintaining a healthy weight, stable blood sugar levels, and efficient metabolism of fats. Good metabolic health minimizes the risk of developing metabolic syndrome, a cluster of conditions that increase the risk of heart disease, stroke, and diabetes. These conditions include high blood pressure, high blood sugar, excess body fat around the waist, and abnormal cholesterol or triglyceride levels.</text:p>
      <text:p text:style-name="Text_20_body">Maintaining optimal metabolic health is crucial in today's world, where sedentary lifestyles and unhealthy diets have become the norm. Supplements like Zenacose are positioned as supports to improve metabolic functions, particularly for those unwilling or unable to make drastic lifestyle changes.</text:p>
      <text:p text:style-name="Text_20_body"><text:a xlink:type="simple" xlink:href="https://zenacose.org/" text:style-name="Internet_20_link" text:visited-style-name="Visited_20_Internet_20_Link">Zenacose Supplement</text:a>: What is it?</text:p>
      <text:p text:style-name="Text_20_body">Zenacose is a dietary supplement that claims to support metabolic health by enhancing insulin sensitivity and regulating blood sugar levels. Marketed to address the underlying causes of metabolic syndrome, Zenacose is crafted from a blend of natural ingredients known for their potential health benefits.</text:p>
      <text:p text:style-name="Text_20_body">Ingredients in Zenacose</text:p>
      <text:p text:style-name="Text_20_body">The efficacy of any supplement is heavily reliant on its ingredients. Zenacose is composed of several carefully chosen natural substances, including:</text:p>
      <text:p text:style-name="Text_20_body">Berberine: A plant alkaloid used in traditional medicine, berberine has been studied for its potential to lower blood sugar and improve insulin sensitivity.</text:p>
      <text:p text:style-name="Text_20_body">Chromium: This essential mineral plays a role in carbohydrate, fat, and protein metabolism. Chromium has been shown to enhance insulin action, which may help reduce blood sugar levels.</text:p>
      <text:p text:style-name="Text_20_body">Cinnamon Extract: Known not just for its flavor, cinnamon is a popular natural remedy believed to lower blood sugar and improve insulin sensitivity.</text:p>
      <text:p text:style-name="Text_20_body">Alpha-Lipoic Acid (ALA): An antioxidant found in every cell, ALA is used by the body to convert glucose into energy,  Zenacose Review potentially improving metabolic function and reducing oxidative stress.</text:p>
      <text:p text:style-name="Text_20_body">Gymnema Sylvestre: A traditional herb used in Ayurveda, Gymnema is thought to reduce sugar absorption in the intestines, promoting balanced blood sugar levels.</text:p>
      <text:p text:style-name="Text_20_body">Resveratrol: Known for its antioxidant properties, resveratrol may play a role in protecting the body against damage that leads to heart disease and insulin resistance.</text:p>
      <text:p text:style-name="Text_20_body">Potential Benefits of Zenacose</text:p>
      <text:p text:style-name="Text_20_body">The blend of ingredients in Zenacose is intentionally designed to address various aspects of metabolic health. Here are some potential benefits:</text:p>
      <text:p text:style-name="Text_20_body">Improved Blood Sugar Regulation: By potentially enhancing insulin sensitivity and reducing sugar absorption, Zenacose may assist in maintaining stable blood sugar levels.</text:p>
      <text:p text:style-name="Text_20_body">Weight Management: Some ingredients in Zenacose, like cinnamon extract and Gymnema Sylvestre, can help in regulating appetite and reducing sugar cravings, which could aid in weight control.</text:p>
      <text:p text:style-name="Text_20_body">Antioxidant Properties: With components like ALA and resveratrol, Zenacose offers antioxidant benefits, helping combat oxidative stress, a factor in various metabolic conditions.</text:p>
      <text:p text:style-name="Text_20_body">Holistic Metabolic Support: By targeting different mechanisms involved in metabolism, Zenacose aims to offer comprehensive support for overall metabolic health.</text:p>
      <text:p text:style-name="Text_20_body">Usage and Considerations</text:p>
      <text:p text:style-name="Text_20_body">While Zenacose presents several promising benefits, it is important to approach its use with informed caution. As with any supplement, it's essential to consult a healthcare professional before starting <text:a xlink:type="simple" xlink:href="https://zenacose.org/" text:style-name="Internet_20_link" text:visited-style-name="Visited_20_Internet_20_Link">Zenacose</text:a>, particularly for individuals with existing health conditions or those taking other medications, to avoid potential interactions.</text:p>
      <text:p text:style-name="Text_20_body">It is also crucial to remember that supplements should not replace a balanced diet and healthy lifestyle choices. Zenacose can be part of a broader approach to improving metabolic health, including regular physical activity and a diet rich in whole foods.</text:p>
      <text:p text:style-name="Text_20_body">Conclusion</text:p>
      <text:p text:style-name="Text_20_body">Zenacose offers an interesting option for individuals looking to support their metabolic health naturally. With ingredients backed by scientific research and traditional use, it presents a potential pathway for those seeking to improve their metabolic functions. However, as with any supplement, it should be used judiciously and as part of an overall strategy of healthy lifestyle choices. By understanding and respecting the power of both supplements and traditional health practices, individuals can make strides toward better metabolic health and overall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custome_expe_iences_and_feedback</dc:title>
  </office:meta>
</office:document-meta>
</file>