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nacose:effective_st_ategies_fo_blood_suga_suppo_t"/>Se7en Worst Zenacose Reviews Techniques</text:p>
      <text:p text:style-name="Text_20_body">In recent years, the health and wellness industry has witnessed a surge in the popularity of natural supplements aimed at supporting various aspects of human health. Among these, Zenacose has emerged as a noteworthy option for those seeking to enhance their overall well-being. This article will delve into the details of Zenacose, exploring what it is, its potential benefits, the science behind it, and considerations for use.</text:p>
      <text:p text:style-name="Text_20_body">Understanding Zenacose</text:p>
      <text:p text:style-name="Text_20_body">Zenacose is a dietary supplement formulated to promote general health and  <text:a xlink:type="simple" xlink:href="http://www.ntec-sv.com/doku.php?id=zenacose:tailo_ing_you_supplement_egimen" text:style-name="Internet_20_link" text:visited-style-name="Visited_20_Internet_20_Link">Zenacose Supplement</text:a> wellness. It is primarily composed of natural ingredients, each selected for its purported health benefits. While the exact composition can vary by manufacturer, common components include vitamins, minerals, antioxidants, and herbal extracts known for their therapeutic properties. These ingredients work synergistically to support the body's physiological functions and contribute to a balanced lifestyle.</text:p>
      <text:p text:style-name="Text_20_body">Key Ingredients and Their Benefits</text:p>
      <text:p text:style-name="Text_20_body">Vitamins and Minerals: Zenacose often contains essential vitamins such as Vitamin C, Vitamin D, and B-complex vitamins. These are crucial for  Order <text:a xlink:type="simple" xlink:href="http://thankyou.eoapps.co.kr/bbs/board.php?bo_table=free&amp;wr_id=1217024" text:style-name="Internet_20_link" text:visited-style-name="Visited_20_Internet_20_Link">Zenacose</text:a> maintaining immune health,  Order Zenacose energy production, and proper functioning of the nervous system. Minerals like magnesium and zinc,  <text:a xlink:type="simple" xlink:href="https://wiki.eqoarevival.com/index.php/Zenacose:_The_Link_Between_Blood_Sugar_And_Mental_Health" text:style-name="Internet_20_link" text:visited-style-name="Visited_20_Internet_20_Link">Zenacose Supplement</text:a> commonly found in Zenacose, aid in bone health, muscle function, and cellular growth.</text:p>
      <text:p text:style-name="Text_20_body">Antioxidants: Antioxidants are vital in protecting the body from oxidative stress caused by free radicals. Ingredients like green tea extract and resveratrol are typical in <text:a xlink:type="simple" xlink:href="https://git.aionnect.com/priscillaarmyt" text:style-name="Internet_20_link" text:visited-style-name="Visited_20_Internet_20_Link">Zenacose Supplement</text:a> formulations, offering protection against cell damage and supporting longevity and healthy aging.</text:p>
      <text:p text:style-name="Text_20_body">Herbal Extracts: Many Zenacose supplements include herbal extracts such as turmeric, ginseng, or ashwagandha. These herbs are known for their anti-inflammatory, adaptogenic, and immune-modulating properties, helping to reduce stress, improve energy levels, and support the body's natural defense mechanisms.</text:p>
      <text:p text:style-name="Text_20_body">The Science Behind Zenacose</text:p>
      <text:p text:style-name="Text_20_body">The potential benefits of Zenacose are grounded in a combination of traditional herbal medicine and modern nutritional science. Each component of Zenacose is selected based on historical usage and scientific evidence supporting its effectiveness. For instance, studies have shown that antioxidants like those found in green tea can reduce inflammation and lower the risk of chronic diseases. Similarly, herbs like turmeric have been extensively studied for their ability to mitigate inflammation and contribute to joint health.</text:p>
      <text:p text:style-name="Text_20_body">Vitamin and mineral supplementation is another well-established field in nutritional science. Deficiencies in these nutrients can lead to a variety of health issues, from weakened immunity to impaired cognitive function. By providing a balanced mix of these nutrients, Zenacose aims to fill potential dietary gaps and  <text:a xlink:type="simple" xlink:href="http://komlolexikon.hu/index.php/Zenacose:_Natural_Approach_To_Balancing_Blood_Sugar" text:style-name="Internet_20_link" text:visited-style-name="Visited_20_Internet_20_Link">Zenacose Supplement</text:a> promote optimal health.</text:p>
      <text:p text:style-name="Text_20_body">Usage and Dosage Recommendations</text:p>
      <text:p text:style-name="Text_20_body">When considering incorporating <text:a xlink:type="simple" xlink:href="http://cgi.www5b.biglobe.ne.jp/~akanbe/yu-betsu/joyful/joyful.cgi?page=20" text:style-name="Internet_20_link" text:visited-style-name="Visited_20_Internet_20_Link">Zenacose Review</text:a> into your daily routine, it is essential to follow recommended dosage instructions provided by the manufacturer or a healthcare professional. The dosage may vary depending on individual health needs and specific product formulations.</text:p>
      <text:p text:style-name="Text_20_body">However, some general guidelines include:</text:p>
      <text:p text:style-name="Text_20_body">Read the Label: Always begin by reviewing the product label for specific dosage instructions and additional information regarding potential allergens or contraindications.
Consult a Healthcare Provider: Before starting any supplement regimen, it is advisable to consult with a healthcare provider, especially if you have existing health conditions or are taking other medications.
Consistency is Key: Supplements like Zenacose are most effective when taken consistently as part of a balanced diet and healthy lifestyle.</text:p>
      <text:p text:style-name="Text_20_body">Considerations and Potential Side Effects</text:p>
      <text:p text:style-name="Text_20_body">While Zenacose is generally considered safe for most individuals, it is crucial to be aware of potential side effects, particularly if you have allergies to specific ingredients. Common side effects may include mild digestive upset or allergic reactions, which should be closely monitored. Additionally, individuals who are pregnant, nursing, or have specific health conditions should seek medical advice before use.</text:p>
      <text:p text:style-name="Text_20_body">Conclusion</text:p>
      <text:p text:style-name="Text_20_body">Zenacose offers a promising option for those looking to enhance their health through natural supplementation. With its blend of vitamins, minerals, antioxidants, and herbal extracts, it supports various aspects of wellness, from immune health to stress management. However,  <text:a xlink:type="simple" xlink:href="https://errorwiki.com/index.php/Zenacose:_Combining_It_With_A_Healthy_Diet" text:style-name="Internet_20_link" text:visited-style-name="Visited_20_Internet_20_Link">Zenacose Supplement</text:a> like any supplement, it should be used thoughtfully and in conjunction with professional healthcare advice.</text:p>
      <text:p text:style-name="Text_20_body">As interest in natural well-being solutions continues to grow, Zenacose may become an integral part of holistic health strategies. Remember, supplements are not replacements for a balanced diet or medical treatment but can be valuable allies in supporting a healthy lifestyle. Always prioritize quality and consult with healthcare professionals to ensure the best outcomes on your journey to improved heal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zenacose:effective_st_ategies_fo_blood_suga_suppo_t</dc:title>
  </office:meta>
</office:document-meta>
</file>