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how_it_aids_in_ecove_y_and_healing"/>Nine Guilt Free Zenacose Review Suggestions</text:p>
      <text:p text:style-name="Text_20_body">In the realm of health and wellness, maintaining a balanced blood sugar level is crucial, particularly for individuals managing diabetes. Among the myriad of tools and supplements available to aid in this regulation is Zenacose Blood, an emerging product gaining traction for its potential benefits in supporting healthy blood sugar levels. This article endeavors to provide an educational overview of Zenacose Blood, exploring its components, benefits, usage, and considerations.</text:p>
      <text:p text:style-name="Text_20_body">(Image: <text:a xlink:type="simple" xlink:href="https://p0.pikist.com/photos/847/145/korea-traditional-tree-roofs-blossom-pink-flowers-plum-spring-thumbnail.jpg" text:style-name="Internet_20_link" text:visited-style-name="Visited_20_Internet_20_Link">https://p0.pikist.com/photos/847/145/korea-traditional-tree-roofs-blossom-pink-flowers-plum-spring-thumbnail.jpg</text:a>)What is Zenacose Blood?</text:p>
      <text:p text:style-name="Text_20_body">Zenacose Blood is formulated to support the maintenance of healthy blood sugar levels. It is often marketed as a dietary supplement that aids individuals, particularly those with prediabetes or type 2 diabetes, in managing their glucose levels more effectively. As with many supplements, it is intended to complement traditional treatment methods rather than replace them.</text:p>
      <text:p text:style-name="Text_20_body">Key Ingredients</text:p>
      <text:p text:style-name="Text_20_body">One of the essential aspects of understanding any supplement lies in its ingredients. <text:a xlink:type="simple" xlink:href="https://git.brigittebutt.de/nanceezweig661" text:style-name="Internet_20_link" text:visited-style-name="Visited_20_Internet_20_Link">Zenacose Reviews</text:a> Blood comprises a variety of compounds that have been traditionally used and researched for their potential benefits in glycemic control:</text:p>
      <text:p text:style-name="Text_20_body">Berberine: This bioactive compound is found in several plants, such as goldenseal and barberry. Berberine has been widely studied for its role in decreasing insulin resistance, enhancing glucose uptake, and reducing glucose production in the liver.</text:p>
      <text:p text:style-name="Text_20_body">Cinnamon Extract: Known for its potent antioxidant properties, cinnamon extract is believed to improve insulin sensitivity. Some studies suggest that cinnamon can lower fasting blood sugar levels and may have a positive effect on cholesterol profiles.</text:p>
      <text:p text:style-name="Text_20_body">Alpha Lipoic Acid: This antioxidant aids in reducing oxidative stress and has been investigated for its potential in lowering blood sugar levels and enhancing insulin sensitivity.</text:p>
      <text:p text:style-name="Text_20_body">Chromium: An essential trace mineral that plays a significant role in carbohydrate,  <text:a xlink:type="simple" xlink:href="https://bombergirl-esp.lol/index.php/Zenacose:_How_It_Supports_Blood_Sugar_Management" text:style-name="Internet_20_link" text:visited-style-name="Visited_20_Internet_20_Link">Zenacose Blood</text:a> fat, and protein metabolism. It is thought to enhance the action of insulin in the body, which could help improve blood sugar control.</text:p>
      <text:p text:style-name="Text_20_body">Banaba Leaf Extract: Traditionally used in folk medicine, banaba leaves have been the subject of research due to their potential blood sugar-lowering effects.</text:p>
      <text:p text:style-name="Text_20_body">Benefits of Zenacose Blood</text:p>
      <text:p text:style-name="Text_20_body">The purported benefits of Zenacose Blood are numerous,  <text:a xlink:type="simple" xlink:href="http://master.reter.info/zenacose:safe_usage_and_dosage_tips" text:style-name="Internet_20_link" text:visited-style-name="Visited_20_Internet_20_Link">Zenacose Blood</text:a> though outcomes can vary depending on individual health conditions and adherence to usage guidelines:</text:p>
      <text:p text:style-name="Text_20_body">Improved Blood Sugar Control:  <text:a xlink:type="simple" xlink:href="http://www.larsaluarna.se/index.php/Zenacose:_A_Comprehensive_Guide_To_Its_Uses" text:style-name="Internet_20_link" text:visited-style-name="Visited_20_Internet_20_Link">Zenacose Blood</text:a> The primary benefit of Zenacose Blood is its potential to help stabilize blood sugar levels, making it a valuable addition to a diabetes management plan.</text:p>
      <text:p text:style-name="Text_20_body">Enhanced Insulin Sensitivity: By incorporating ingredients known for boosting insulin sensitivity, <text:a xlink:type="simple" xlink:href="https://swords.wiki/Zenacose:_Addressing_Common_Blood_Sugar_Concerns?action=edit" text:style-name="Internet_20_link" text:visited-style-name="Visited_20_Internet_20_Link">Zenacose Blood</text:a> may aid in more efficient glucose processing.</text:p>
      <text:p text:style-name="Text_20_body">Antioxidant Support: With components like alpha lipoic acid and cinnamon extract, the supplement provides antioxidant benefits that can reduce oxidative stress, a contributor to chronic diseases.</text:p>
      <text:p text:style-name="Text_20_body">Metabolic Support: Chromium and berberine, among other ingredients, contribute to improved metabolic functions, potentially aiding in weight management and overall health.</text:p>
      <text:p text:style-name="Text_20_body">Usage Guidelines</text:p>
      <text:p text:style-name="Text_20_body">For optimal results,  <text:a xlink:type="simple" xlink:href="https://systemcheck-wiki.de/index.php?title=Benutzer:PerryShaver" text:style-name="Internet_20_link" text:visited-style-name="Visited_20_Internet_20_Link">Zenacose Blood</text:a> it is essential to follow the usage guidelines provided by the manufacturer, as individual formulations may differ. Typically,  Buy Zenacose dietary supplements such as Zenacose Blood are taken once or twice daily, preferably with meals to aid in absorption and minimize potential gastrointestinal discomfort.</text:p>
      <text:p text:style-name="Text_20_body">Considerations and Precautions</text:p>
      <text:p text:style-name="Text_20_body">While Zenacose Blood may offer benefits,  <text:a xlink:type="simple" xlink:href="http://addsub.wiki/index.php/Zenacose:_Promoting_Long-Term_Health_Benefits" text:style-name="Internet_20_link" text:visited-style-name="Visited_20_Internet_20_Link">Zenacose Blood</text:a> it is important to approach its use judiciously:</text:p>
      <text:p text:style-name="Text_20_body">Consultation with Healthcare Providers: Individuals should consult with healthcare professionals before adding any supplement to their regimen, especially those with pre-existing conditions or who are taking other medications.</text:p>
      <text:p text:style-name="Text_20_body">Potential Side Effects: Some individuals may experience side effects like digestive disturbances. Monitoring the body's response when starting any new supplement is advised.</text:p>
      <text:p text:style-name="Text_20_body">Not a Cure: It is imperative to recognize that Zenacose Blood is not a cure for diabetes. It is a complementary tool designed to work alongside prescribed treatments, dietary modifications, and lifestyle changes.</text:p>
      <text:p text:style-name="Text_20_body">Product Quality: Ensure that you purchase supplements from reputable sources to guarantee quality and  <text:a xlink:type="simple" xlink:href="https://errorwiki.com/index.php/User:NicholeTurgeon" text:style-name="Internet_20_link" text:visited-style-name="Visited_20_Internet_20_Link">Zenacose Blood</text:a> avoid counterfeit products.</text:p>
      <text:p text:style-name="Text_20_body">Conclusion</text:p>
      <text:p text:style-name="Text_20_body">Zenacose Blood represents a promising option for those seeking natural support in managing blood sugar levels. By understanding its ingredients, potential benefits, and proper usage, individuals can make informed decisions about their health regimen. However, it is vital to maintain open communication with healthcare providers to ensure comprehensive and safe diabetes management. Ultimately, while supplements can provide support, balanced nutrition, regular exercise, and medical treatments remain cornerstones of effective diabetes c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how_it_aids_in_ecove_y_and_healing</dc:title>
  </office:meta>
</office:document-meta>
</file>