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zenacose.org/" text:style-name="Internet_20_link" text:visited-style-name="Visited_20_Internet_20_Link">Zenacose</text:a><text:bookmark text:name="zenacose:how_it_boosts_metabolism"/> Tip: Be Consistent</text:p>
      <text:p text:style-name="Text_20_body">Zenacose Supplement has garnered attention in the wellness and health industry as a promising addition to dietary regimens aimed at enhancing overall well-being. As with any supplement, understanding its composition, potential benefits, side effects, and general reception is crucial for potential consumers and healthcare professionals alike.</text:p>
      <text:p text:style-name="Text_20_body">Composition and Ingredients</text:p>
      <text:p text:style-name="Text_20_body">Zenacose is formulated with a blend of natural ingredients, each chosen for its purported health benefits. While the exact formulation may vary by manufacturer, common ingredients often include a mix of vitamins, minerals, herbal extracts, and other nutrients. Typical components might encompass Vitamin D, Vitamin B complex, Magnesium, Omega-3 fatty acids, and herbal extracts like Ginseng and Turmeric. These ingredients are known for their roles in supporting energy production, reducing inflammation, and improving general cellular health.</text:p>
      <text:p text:style-name="Text_20_body">Potential Health Benefits</text:p>
      <text:p text:style-name="Text_20_body">The marketed benefits of <text:a xlink:type="simple" xlink:href="https://zenacose.org/" text:style-name="Internet_20_link" text:visited-style-name="Visited_20_Internet_20_Link">Zenacose</text:a> primarily revolve around its potential to boost energy levels, enhance mental clarity, and  Zenacose support immune function. The presence of Omega-3 fatty acids and Magnesium, for instance, is associated with improved cognitive function and reduced symptoms of fatigue. Herbal extracts like Ginseng may contribute to increased stamina and stress relief, while Turmeric is valued for its anti-inflammatory properties, potentially benefiting those with chronic inflammation or joint pain.</text:p>
      <text:p text:style-name="Text_20_body">Moreover, the presence of a Vitamin B complex in Zenacose is notable for its role in converting food into energy, supporting nervous system health, and fostering better mood regulation. Coupled with Vitamin D, which is crucial for immune system function and bone health, Zenacose positions itself as a multifunctional supplement targeting various aspects of health and wellness.</text:p>
      <text:p text:style-name="Text_20_body">Possible Side Effects and Considerations</text:p>
      <text:p text:style-name="Text_20_body">Though generally considered safe for use, Zenacose, like all supplements, can cause side effects depending on the individual's health status and existing medical conditions. Some reported side effects include digestive discomfort, headaches, or allergic reactions, particularly in those with sensitivities to specific ingredients. It is essential for potential users to consult healthcare professionals before starting Zenacose, especially for those pregnant, nursing, taking medication, or having pre-existing health conditions.</text:p>
      <text:p text:style-name="Text_20_body">The supplement industry is not as strictly regulated as pharmaceuticals, meaning that the efficacy and safety of supplements can vary widely between products. Buyers should seek Zenacose from reputable sources that provide transparent ingredient lists and have third-party testing.</text:p>
      <text:p text:style-name="Text_20_body">Market Reception and Consumer Feedback</text:p>
      <text:p text:style-name="Text_20_body"><text:a xlink:type="simple" xlink:href="https://zenacose.org/" text:style-name="Internet_20_link" text:visited-style-name="Visited_20_Internet_20_Link">Zenacose Supplement</text:a> has generally received a favorable reception in the market, owing to its natural composition and  <text:a xlink:type="simple" xlink:href="https://zenacose.org/" text:style-name="Internet_20_link" text:visited-style-name="Visited_20_Internet_20_Link">Zenacose</text:a> broad spectrum of benefits. Consumers frequently commend it for perceived improvements in energy levels and cognitive functions, particularly those leading a busy lifestyle in need of mental clarity and physical endurance. However,  <text:a xlink:type="simple" xlink:href="https://wiki.flashcorponline.com/index.php/Zenacose:_A_Comprehensive_Guide_To_Its_Uses" text:style-name="Internet_20_link" text:visited-style-name="Visited_20_Internet_20_Link">Zenacose Supplement</text:a> feedback can be subjective, and results may vary significantly from person to person.</text:p>
      <text:p text:style-name="Text_20_body">Critics of the supplement often point to the lack of comprehensive clinical trials as a basis for their skepticism, urging more evidence-based research to establish its benefits objectively. Nonetheless, the anecdotal success stories from users continue to bolster its popularity in health and wellness circles.</text:p>
      <text:p text:style-name="Text_20_body">Conclusion</text:p>
      <text:p text:style-name="Text_20_body">In conclusion, Zenacose Supplement represents a holistic approach to enhancing health and wellness, combining a variety of natural ingredients aimed at providing a multitude of benefits. While it holds promise, potential users should approach it with informed caution, ensuring it aligns with their health needs and lifestyle. Consulting healthcare providers before starting any new supplement is advisable to avoid possible adverse effects and ensure its compatibility with one's health status.</text:p>
      <text:p text:style-name="Text_20_body">As interest in holistic and preventive health solutions grows, supplements like Zenacose might play a role in complementing traditional healthcare practices. However, a balanced diet, regular exercise, and routine healthcare remain foundational to achieving optimal health.</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zenacose:how_it_boosts_metabolism</dc:title>
  </office:meta>
</office:document-meta>
</file>