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how_it_enhances_insulin_sensitivity"/>Death, Zenacose Ingredients And Taxes: Tips To Avoiding <text:a xlink:type="simple" xlink:href="https://swords.wiki/User:LillaOldaker3" text:style-name="Internet_20_link" text:visited-style-name="Visited_20_Internet_20_Link">Zenacose Ingredients</text:a></text:p>
      <text:p text:style-name="Text_20_body">In the realm of pharmaceutical advancements, many medications cater to specific health conditions with promising results. Zenacose is one such medication that has been the focus of much attention in recent years. This article aims to shed light on what Zenacose is, its uses, benefits, potential side effects, and other considerations for those contemplating its use.</text:p>
      <text:p text:style-name="Text_20_body">(Image: <text:a xlink:type="simple" xlink:href="https://images.unsplash.com/photo-1591981131825-751212cf8327?ixid=M3wxMjA3fDB8MXxzZWFyY2h8MTl8fHplbmFjb3NlJTIwYmxvb2QlMjBzdWdhcnxlbnwwfHx8fDE3MzQxMjYyMjZ8MA\u0026ixlib=rb-4.0.3" text:style-name="Internet_20_link" text:visited-style-name="Visited_20_Internet_20_Link">https://images.unsplash.com/photo-1591981131825-751212cf8327?ixid=M3wxMjA3fDB8MXxzZWFyY2h8MTl8fHplbmFjb3NlJTIwYmxvb2QlMjBzdWdhcnxlbnwwfHx8fDE3MzQxMjYyMjZ8MA\u0026ixlib=rb-4.0.3</text:a>)What is Zenacose?</text:p>
      <text:p text:style-name="Text_20_body">Zenacose is a fictional drug—let’s refer to it as a recent pharmaceutical development designed to alleviate symptoms associated with a particular health condition, say Type 2 Diabetes. Like many medications for diabetes, <text:a xlink:type="simple" xlink:href="https://jakoneko.com/bbs/board.php?bo_table=free&amp;wr_id=3156" text:style-name="Internet_20_link" text:visited-style-name="Visited_20_Internet_20_Link">Zenacose Reviews</text:a> works by regulating blood sugar levels, offering an effective means of managing the disease when combined with a healthy lifestyle. </text:p>
      <text:p text:style-name="Text_20_body">Mechanism of Action</text:p>
      <text:p text:style-name="Text_20_body">Zenacose belongs to a class of drugs known as GLP-1 receptor  <text:a xlink:type="simple" xlink:href="http://xn--e1aoddcgsc8a.xn--p1ai/showthread.php?tid=146739" text:style-name="Internet_20_link" text:visited-style-name="Visited_20_Internet_20_Link">Zenacose Ingredients</text:a> agonists (for the sake of this example). These drugs mimic the action of the glucagon-like peptide-1 (GLP-1) hormone in the body. GLP-1 receptor agonists like Zenacose enhance insulin secretion, inhibit glucagon release, and  <text:a xlink:type="simple" xlink:href="https://oeclub.org/index.php/Zenacose:_Understanding_Its_Health_Benefits" text:style-name="Internet_20_link" text:visited-style-name="Visited_20_Internet_20_Link">Zenacose Ingredients</text:a> slow gastric emptying, helping manage blood sugar levels post meals. This multi-faceted approach can be particularly effective for people whose diabetes is not well-controlled through diet and exercise alone.</text:p>
      <text:p text:style-name="Text_20_body">Benefits of Zenacose</text:p>
      <text:p text:style-name="Text_20_body">The main benefit of Zenacose, and similar medications, lies in its ability to improve glycemic control. Patients using Zenacose often experience a significant reduction in HbA1c levels, an indicator of average blood glucose over three months. Additionally, Zenacose may contribute to modest weight loss,  <text:a xlink:type="simple" xlink:href="https://bbarlock.com/index.php/Zenacose:_How_It_Fits_Into_A_Holistic_Health_Plan" text:style-name="Internet_20_link" text:visited-style-name="Visited_20_Internet_20_Link">Zenacose Ingredients</text:a> attributed to its impact on reducing appetite and slowing digestion. For  <text:a xlink:type="simple" xlink:href="http://rileysinspace.com/index.php?title=User:FosterJacka81" text:style-name="Internet_20_link" text:visited-style-name="Visited_20_Internet_20_Link">Zenacose Ingredients</text:a> patients with obesity and Type 2 Diabetes, this dual benefit can be particularly advantageous. Another noteworthy advantage is its potential cardiovascular benefits. Some studies suggest that GLP-1 receptor  <text:a xlink:type="simple" xlink:href="https://andyfreund.de/wiki/index.php?title=Zenacose:_Enhancing_Overall_Wellbeing_Naturally" text:style-name="Internet_20_link" text:visited-style-name="Visited_20_Internet_20_Link">Zenacose Ingredients</text:a> agonists can reduce the risk of major adverse cardiovascular events, providing further incentive for their use in appropriate patients.</text:p>
      <text:p text:style-name="Text_20_body">Potential Side Effects</text:p>
      <text:p text:style-name="Text_20_body">While Zenacose offers many benefits, potential side effects must be considered. Common adverse effects include gastrointestinal symptoms such as nausea, vomiting, diarrhea,  <text:a xlink:type="simple" xlink:href="http://wiki.die-karte-bitte.de/index.php/Zenacose:_Understanding_Its_Health_Benefits" text:style-name="Internet_20_link" text:visited-style-name="Visited_20_Internet_20_Link">Zenacose Ingredients</text:a> or constipation. These symptoms tend to be mild and decrease over time as the body adjusts to the medication. In rare instances, more severe side effects may occur, such as pancreatitis or severe allergic reactions. Patients are advised to promptly report any unusual symptoms to their healthcare provider. Another important consideration is hypoglycemia, particularly when Zenacose is used in combination with other glucose-lowering drugs like insulin or sulfonylureas. Close monitoring of blood sugar levels is essential to avoid dangerously low glucose levels.</text:p>
      <text:p text:style-name="Text_20_body">Considerations Before Using Zenacose</text:p>
      <text:p text:style-name="Text_20_body">Before starting <text:a xlink:type="simple" xlink:href="http://xn--9i2bz3bx5fu3d8q5a.com/bbs/board.php?bo_table=free&amp;wr_id=1786848" text:style-name="Internet_20_link" text:visited-style-name="Visited_20_Internet_20_Link">Zenacose Blood Sugar</text:a>, it is imperative to have a thorough discussion with a healthcare provider. Several aspects need consideration, such as existing medical conditions, other medications being taken,  Zenacose Blood and overall treatment goals. Zenacose may not be suitable for everyone, particularly those with a personal or family history of certain endocrine tumors or pancreatitis. Additionally, pregnant or breastfeeding individuals must consult their doctor, as adequate studies on Zenacose’s safety in these populations may not be available.</text:p>
      <text:p text:style-name="Text_20_body">Lifestyle Modifications: An Integral Component</text:p>
      <text:p text:style-name="Text_20_body">While Zenacose can be a valuable tool in managing Type 2 Diabetes, it should be viewed as part of a larger, comprehensive treatment plan. Adopting a balanced diet, engaging in regular physical activity, and maintaining a healthy weight remain crucial components of diabetes management. Zenacose can help support these lifestyle efforts, making it easier for patients to achieve their health goals. Regular monitoring and consultations with healthcare professionals are essential to tailor treatment strategies, address concerns promptly, and make necessary adjustments to the regimen.</text:p>
      <text:p text:style-name="Text_20_body">Conclusion</text:p>
      <text:p text:style-name="Text_20_body">Navigating the world of medications can be daunting; however, understanding the options available and their potential impacts can empower patients to make informed decisions. Zenacose represents an exciting development in the management of Type 2 Diabetes, offering multifaceted benefits that extend beyond blood sugar control. Nonetheless, it remains essential for patients to approach treatment holistically, integrating medications like Zenacose into a broader lifestyle plan that prioritizes overall well-being.</text:p>
      <text:p text:style-name="Text_20_body">Before starting any new medication, including Zenacose, thorough consultation with a healthcare provider is vital to ensure it aligns with the patient's health needs and goals. With the right approach, patients can take proactive steps towards managing their diabetes effectively, improving their quality of life, and reducing long-term health ris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how_it_enhances_insulin_sensitivity</dc:title>
  </office:meta>
</office:document-meta>
</file>