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inco_po_ating_it_into_you_daily_outine"/>Using 10 <text:a xlink:type="simple" xlink:href="https://portal.virtueliving.org/profile_info.php?ID=502008" text:style-name="Internet_20_link" text:visited-style-name="Visited_20_Internet_20_Link">Zenacose Ingredients</text:a> Strategies Like The Pros</text:p>
      <text:p text:style-name="Text_20_body">Diabetes is a chronic condition that affects millions worldwide, and managing blood sugar levels is crucial for those living with the disorder. One of the newest products in the market aiming to help control blood sugar levels is <text:a xlink:type="simple" xlink:href="https://keydirectories.co.uk/forum/profile/KiaBrewton" text:style-name="Internet_20_link" text:visited-style-name="Visited_20_Internet_20_Link">Zenacose</text:a>. In this article, we will explore what <text:a xlink:type="simple" xlink:href="https://www.diekassa.at/kassenwiki/index.php?title=Benutzer:Lance47G968" text:style-name="Internet_20_link" text:visited-style-name="Visited_20_Internet_20_Link">Zenacose Blood Sugar</text:a> is, its benefits, and considerations for its use.</text:p>
      <text:p text:style-name="Text_20_body">What is Zenacose Blood Sugar?</text:p>
      <text:p text:style-name="Text_20_body">Zenacose is a dietary supplement specifically designed to aid in blood sugar management for individuals with diabetes or pre-diabetes. It is formulated with natural ingredients known for their potential to support healthy blood sugar levels. While it's important to note that Zenacose isn't a standalone treatment for diabetes, it can be a complementary part of a broader diabetes management plan, which should always include a healthy diet, regular exercise, and the advice of healthcare professionals.</text:p>
      <text:p text:style-name="Text_20_body">Key Ingredients and Their Functions</text:p>
      <text:p text:style-name="Text_20_body">The formulation of Zenacose includes several natural components that have been widely researched for their potential health benefits concerning blood sugar regulation. Here are the main ingredients:</text:p>
      <text:p text:style-name="Text_20_body">Berberine: A bioactive compound found in several plants, berberine has been shown to significantly improve glucose metabolism. It helps to reduce insulin resistance, boost glycolysis, and decrease sugar production in the liver.</text:p>
      <text:p text:style-name="Text_20_body">Cinnamon Bark Powder: Known for its ability to mimic insulin and improve insulin sensitivity,  Buy Zenacose cinnamon can help lower fasting blood sugar levels.</text:p>
      <text:p text:style-name="Text_20_body">Chromium: This essential trace element plays a role in carbohydrate metabolism. Chromium may enhance insulin action and thereby improve glucose control.</text:p>
      <text:p text:style-name="Text_20_body">Bitter Melon Extract: Often used in traditional medicine,  <text:a xlink:type="simple" xlink:href="https://woodsrunners.com/index.php/Zenacose:_Top_Ingredients_Explained" text:style-name="Internet_20_link" text:visited-style-name="Visited_20_Internet_20_Link">Zenacose Blood Sugar</text:a> bitter melon may have a hypoglycemic effect, assisting in lowering blood sugar levels.</text:p>
      <text:p text:style-name="Text_20_body">Alpha-Lipoic Acid: This antioxidant helps to reduce oxidative stress and improve nerve function in diabetic neuropathy while also affecting carbohydrate metabolism.</text:p>
      <text:p text:style-name="Text_20_body">Gymnema Sylvestre: Known as the “sugar destroyer,” this herb can reduce sugar absorption in the intestines and is believed to enhance insulin activity.</text:p>
      <text:p text:style-name="Text_20_body">Benefits of Zenacose Blood Sugar</text:p>
      <text:p text:style-name="Text_20_body">Zenacose is designed to provide several benefits for those looking to manage their blood sugar levels more effectively:</text:p>
      <text:p text:style-name="Text_20_body">Balanced Blood Sugar Levels: By using a combination of ingredients that target different aspects of glucose metabolism, Zenacose may help stabilize blood sugar levels during the day.</text:p>
      <text:p text:style-name="Text_20_body">Reduced Sugar Cravings: Some components of Zenacose, such as Gymnema Sylvestre, are known to reduce sugar cravings, making it easier to maintain dietary discipline.</text:p>
      <text:p text:style-name="Text_20_body">Enhanced Energy Levels: By aiding in more efficient glucose metabolism, individuals may experience a boost in energy as their bodies can utilize glucose more effectively.</text:p>
      <text:p text:style-name="Text_20_body">Improved Insulin Sensitivity: Ingredients like Berberine and  <text:a xlink:type="simple" xlink:href="https://bombergirl-esp.lol/index.php/User:ElkeLinthicum" text:style-name="Internet_20_link" text:visited-style-name="Visited_20_Internet_20_Link">Zenacose Ingredients</text:a> Review Chromium help enhance the body's response to insulin, which is vital for those with type 2 diabetes.</text:p>
      <text:p text:style-name="Text_20_body">Usage and Considerations</text:p>
      <text:p text:style-name="Text_20_body">While <text:a xlink:type="simple" xlink:href="https://namosusan.com/bbs/board.php?bo_table=free&amp;wr_id=235801" text:style-name="Internet_20_link" text:visited-style-name="Visited_20_Internet_20_Link">Zenacose Ingredients</text:a> offers promising benefits, it is important to use it as part of a comprehensive diabetes management plan. Here are some important considerations:</text:p>
      <text:p text:style-name="Text_20_body">Consult a Healthcare Professional: Before adding any supplement to your regimen, especially if you are taking medication or have existing health conditions, it is essential to consult with a healthcare provider. They can provide guidance tailored to your individual health needs.</text:p>
      <text:p text:style-name="Text_20_body">Complement with Healthy Lifestyle Choices: Zenacose is most effective when used alongside a balanced diet and regular exercise. Consuming a diet rich in vegetables, lean proteins, and whole grains, while minimizing processed sugars and refined carbohydrates, will complement the effects of the supplement.</text:p>
      <text:p text:style-name="Text_20_body">Monitor Blood Sugar Levels: Regular monitoring helps track the effectiveness of any supplementary treatment. Adjustments may be necessary depending on the results.</text:p>
      <text:p text:style-name="Text_20_body">Be Aware of Potential Side Effects: Although <text:a xlink:type="simple" xlink:href="https://www.jdpmedoc.info/openx/www/delivery/ck.php?ct=1&amp;oaparams=2__bannerid=41__zoneid=20__cb=33706b2527__oadest=https://wadowiceonline.pl/biznes/24334-wkrotce-otwarcie-galerii-jaroszowickiej-wiemy-jakie-sklepy-tutaj-beda" text:style-name="Internet_20_link" text:visited-style-name="Visited_20_Internet_20_Link">Order Zenacose</text:a> is formulated with natural ingredients, individuals may experience side effects. It's important to read the label for any potential allergens and observe how your body responds to the supplement.</text:p>
      <text:p text:style-name="Text_20_body">Final Thoughts</text:p>
      <text:p text:style-name="Text_20_body">(Image: <text:a xlink:type="simple" xlink:href="https://miro.medium.com/v2/resize:fit:1358/1*jnVZUlKLZCn283d-F2obhg.jpeg" text:style-name="Internet_20_link" text:visited-style-name="Visited_20_Internet_20_Link">https://miro.medium.com/v2/resize:fit:1358/1*jnVZUlKLZCn283d-F2obhg.jpeg</text:a>)<text:a xlink:type="simple" xlink:href="https://goelancer.com/question/zenacose-unlocking-your-health-potential/" text:style-name="Internet_20_link" text:visited-style-name="Visited_20_Internet_20_Link">Zenacose Blood Sugar</text:a> offers a natural option for individuals seeking to regulate their blood sugar levels as part of diabetes management. When combined with lifestyle modifications and under the guidance of healthcare professionals, it may contribute to improved metabolic control and quality of life for those living with diabetes. However, like any supplement, it is most effective when integrated into a holistic approach to health that encompasses diet, exercise, and regular medical check-u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inco_po_ating_it_into_you_daily_outine</dc:title>
  </office:meta>
</office:document-meta>
</file>