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optimizing_you_health_with_natu_al_supplements"/>Three Mistakes In Zenacose Supplement That Make You Look Dumb</text:p>
      <text:p text:style-name="Text_20_body">Diabetes is a global epidemic, affecting millions of people worldwide. It’s a chronic condition characterized by high levels of sugar (glucose) in the blood, which can lead to severe health complications if not managed properly. Over the years, advancements in medical technology and pharmaceuticals have provided better ways to manage diabetes, one of which is <text:a xlink:type="simple" xlink:href="https://custodes.ujaen.es/gitea/ameliahoffman" text:style-name="Internet_20_link" text:visited-style-name="Visited_20_Internet_20_Link">Zenacose Reviews</text:a> Blood Sugar. In this article, we will explore what <text:a xlink:type="simple" xlink:href="http://git.permaviat.ru/astridjolly05" text:style-name="Internet_20_link" text:visited-style-name="Visited_20_Internet_20_Link">Zenacose Blood</text:a> Sugar is, its benefits, and  <text:a xlink:type="simple" xlink:href="https://setiathome.berkeley.edu/view_profile.php?userid=11442901" text:style-name="Internet_20_link" text:visited-style-name="Visited_20_Internet_20_Link">Zenacose Blood Sugar</text:a> its role in diabetes management.</text:p>
      <text:p text:style-name="Text_20_body">What is Zenacose Blood Sugar?</text:p>
      <text:p text:style-name="Text_20_body"><text:a xlink:type="simple" xlink:href="https://git.brokinvest.ru/javiersquire40" text:style-name="Internet_20_link" text:visited-style-name="Visited_20_Internet_20_Link">Zenacose Reviews</text:a> Blood Sugar is a dietary supplement designed to help regulate blood sugar levels in individuals with diabetes. It is formulated with a blend of natural ingredients that work synergistically to support the body’s ability to manage glucose levels more effectively. Unlike traditional medications that may have adverse effects, Zenacose is a non-prescription supplement that offers a holistic approach to blood sugar management.</text:p>
      <text:p text:style-name="Text_20_body">Key Ingredients and How They Work</text:p>
      <text:p text:style-name="Text_20_body"><text:a xlink:type="simple" xlink:href="http://gogserver.dnsalias.com:3000/madgesapp51033" text:style-name="Internet_20_link" text:visited-style-name="Visited_20_Internet_20_Link">Zenacose Blood Sugar</text:a> contains a variety of natural ingredients, each playing a unique role in supporting blood sugar regulation:</text:p>
      <text:p text:style-name="Text_20_body">Berberine: This plant alkaloid has been shown to have significant anti-diabetic properties. Berberine helps improve insulin sensitivity, reduce glucose production in the liver, and enhance glucose utilization in cells.</text:p>
      <text:p text:style-name="Text_20_body">Bitter Melon:  <text:a xlink:type="simple" xlink:href="https://imjun.eu.org" text:style-name="Internet_20_link" text:visited-style-name="Visited_20_Internet_20_Link">Zenacose Blood Sugar</text:a> Known for its hypoglycemic effects,  <text:a xlink:type="simple" xlink:href="http://xn--e1aoddcgsc8a.xn--p1ai/showthread.php?tid=146684" text:style-name="Internet_20_link" text:visited-style-name="Visited_20_Internet_20_Link">Zenacose Blood Sugar</text:a> bitter melon contains compounds that mimic insulin, helping to lower blood sugar levels. It also aids in improving glucose metabolism.</text:p>
      <text:p text:style-name="Text_20_body">Cinnamon Bark: Cinnamon is widely recognized for its ability to mimic insulin activity and increase glucose uptake by cells. It contains antioxidants that can reduce oxidative stress, a contributor to diabetes complications.</text:p>
      <text:p text:style-name="Text_20_body">Alpha Lipoic Acid: This antioxidant aids in the conversion of glucose into energy and reduces inflammation. It also helps in enhancing insulin sensitivity, making it a valuable component of Zenacose.</text:p>
      <text:p text:style-name="Text_20_body">Gymnema Sylvestre:  Zenacose Supplement An herb traditionally used in Ayurvedic medicine, Gymnema Sylvestre is known for its ability to suppress sugar cravings and reduce sugar absorption in the intestines.</text:p>
      <text:p text:style-name="Text_20_body">Benefits of Zenacose Blood Sugar</text:p>
      <text:p text:style-name="Text_20_body">Zenacose Blood Sugar offers a range of benefits for individuals managing diabetes:</text:p>
      <text:p text:style-name="Text_20_body">Improved Blood Sugar Control: By using natural ingredients, Zenacose helps stabilize blood sugar levels, preventing spikes and crashes that can be detrimental to health.</text:p>
      <text:p text:style-name="Text_20_body">Enhanced Insulin Sensitivity: The supplement works to improve the body’s response to insulin, reducing the risk of insulin resistance, a common issue in type 2 diabetes.</text:p>
      <text:p text:style-name="Text_20_body">Reduced Inflammation: Chronic inflammation is a significant concern for diabetics, contributing to complications like cardiovascular disease. The antioxidants in <text:a xlink:type="simple" xlink:href="https://git.apps.calegix.net/enriquetai871" text:style-name="Internet_20_link" text:visited-style-name="Visited_20_Internet_20_Link">Zenacose Ingredients</text:a> help mitigate this risk.</text:p>
      <text:p text:style-name="Text_20_body">Weight Management: Some ingredients in Zenacose, such as gymnema sylvestre and bitter melon, assist in curbing sugar cravings, making it easier to maintain a healthy weight.</text:p>
      <text:p text:style-name="Text_20_body">Overall Health Support: Beyond blood sugar management, the supplement supports overall health by providing essential nutrients and antioxidants, promoting better energy levels and well-being.</text:p>
      <text:p text:style-name="Text_20_body">Incorporating Zenacose into a Diabetes Management Plan</text:p>
      <text:p text:style-name="Text_20_body">While <text:a xlink:type="simple" xlink:href="https://sites-git.zx-tech.net/warren01222338" text:style-name="Internet_20_link" text:visited-style-name="Visited_20_Internet_20_Link">Zenacose Blood</text:a> Sugar can be a valuable tool in managing diabetes, it should be considered as part of a comprehensive diabetes management plan. Here are some tips on integrating Zenacose into your routine:</text:p>
      <text:p text:style-name="Text_20_body">Consult with a Healthcare Provider:  Zenacose Blood Sugar Before beginning any new supplement, it’s crucial to consult with a healthcare professional to ensure it’s appropriate for your condition and won’t interfere with any existing medications.</text:p>
      <text:p text:style-name="Text_20_body">Maintain a Balanced Diet: Supplements like Zenacose should complement a diet rich in vegetables, fruits, lean proteins, and whole grains. Limiting sugary foods and drinks is essential in managing blood sugar levels.</text:p>
      <text:p text:style-name="Text_20_body">Regular Exercise: Physical activity plays a vital role in managing diabetes. Aim for at least 150 minutes of moderate aerobic activity each week, along with strength training exercises.</text:p>
      <text:p text:style-name="Text_20_body">Monitor Blood Sugar Levels: Regular monitoring of blood glucose levels helps gauge the effectiveness of Zenacose and allows for timely adjustments in your diabetes management plan.</text:p>
      <text:p text:style-name="Text_20_body">Stay Informed and Educated: Keeping abreast of the latest research and advancements in diabetes management can empower you to make informed decisions about your health.</text:p>
      <text:p text:style-name="Text_20_body">Conclusion</text:p>
      <text:p text:style-name="Text_20_body"><text:a xlink:type="simple" xlink:href="https://www.so-toulouse.com/spip.php?page=contact&amp;contenu=mentions&amp;page=contact&amp;contenu=mentions&amp;site=https%3A//Www.So-toulouse.com/spip.php&amp;page=contact&amp;contenu=mentions&amp;page=contact&amp;contenu=mentions&amp;site=http%3A//cupak.sk/index.php&amp;option=com_phocaguestbook&amp;id=1&amp;first&amp;p&amp;page=contact&amp;contenu=mentions&amp;site=http%3A//cupak.sk/index.php&amp;option=com_phocaguestbook&amp;id=1&amp;first=&amp;p=&amp;site=http%3A//Hill.goodmake.co.kr/bbs/board.php&amp;bo_table=free&amp;wr_id=110485&amp;firstname=Peggy&amp;page=contact&amp;contenu=mentions&amp;site=https%3A%2F%2FWww.So-toulouse.com%2Fspip.php&amp;option=com_phocaguestbook&amp;id=1&amp;first=&amp;p=&amp;bo_table=free&amp;wr_id=110485&amp;firstname=Peggy&amp;formulaire_action=contact&amp;formulaire_action_args=3Vgdna7jCvKpmxKL9qHiOfDFV554LOWljCiQ4OCqebTRkYEQyuOQXrX3XMqN8ZFnkEgXToVashGq1608yzawfhReDNqwpnzN&amp;formulaire_action_sign=&amp;site=https%3A%2F%2Fzenacose.org%2F&amp;firstname=Jacquetta&amp;email=jacquettanadeau%40ymail.com&amp;message=As+the+modern+world+becomes+increasingly+health-conscious%2C+more+%0D%0Aindividuals+are+seeking+effective+ways+to+manage+their+well-being+through+dietary+supplements+and+health-enhancing+products.%0D%0A%0D%0A%0D%0AFeel+free+to+peruse+internet+site%3A++%5BBuy+Zenacose-%3Ehttps%3A%2F%2Fzenacose.org%2F%5D&amp;ok=Envoyer" text:style-name="Internet_20_link" text:visited-style-name="Visited_20_Internet_20_Link">Zenacose Reviews</text:a> Blood Sugar offers a promising option for individuals looking to manage their diabetes naturally. With its blend of potent ingredients and focus on holistic health, it can be an excellent addition to a diabetes management plan. As always, personalized healthcare advice and regular monitoring remain key to successful diabetes management. By taking a proactive approach and incorporating supplements like Zenacose, individuals can better navigate the challenges of diabetes, leading to improved health outcomes and quality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optimizing_you_health_with_natu_al_supplements</dc:title>
  </office:meta>
</office:document-meta>
</file>