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p_omoting_long-te_m_health_benefits"/>What To Expect From <text:a xlink:type="simple" xlink:href="https://carol-santos.de/gambia/index.php?title=Zenacose:_How_It_Aids_In_Recovery_And_Healing" text:style-name="Internet_20_link" text:visited-style-name="Visited_20_Internet_20_Link">Buy Zenacose</text:a>?</text:p>
      <text:p text:style-name="Text_20_body">In the world of health and wellness supplements, navigating through myriad products claiming various benefits can be overwhelming. One such product that has garnered attention is Zenacose. This article explores <text:a xlink:type="simple" xlink:href="https://futurelaw.io/policywiki/index.php/Zenacose:_How_It_Enhances_Insulin_Sensitivity" text:style-name="Internet_20_link" text:visited-style-name="Visited_20_Internet_20_Link">Zenacose reviews</text:a> to understand its efficacy, benefits, potential side effects, and user experiences. By examining these aspects, potential users can make informed decisions regarding its use.</text:p>
      <text:p text:style-name="Text_20_body">What is Zenacose?</text:p>
      <text:p text:style-name="Text_20_body">Zenacose is marketed as a dietary supplement aimed at enhancing overall well-being. Promoted primarily for its ability to support metabolic health, it claims to help in managing blood sugar levels, boosting energy, and supporting weight management. Formulated with a blend of natural ingredients, Zenacose promises to be a safe alternative for individuals seeking to maintain a balanced lifestyle by supplementing their diet.</text:p>
      <text:p text:style-name="Text_20_body">Ingredients of Zenacose</text:p>
      <text:p text:style-name="Text_20_body">One of the critical factors in evaluating any supplement is its ingredients. Zenacose comprises several natural components known for their health benefits:</text:p>
      <text:p text:style-name="Text_20_body">Berberine: A compound found in several plants, berberine is celebrated for its ability to manage blood sugar and cholesterol levels. It is well-researched for its role in enhancing insulin sensitivity and reducing sugar production in the liver.</text:p>
      <text:p text:style-name="Text_20_body">Cinnamon Bark Extract: Known for its antioxidant properties, cinnamon is often associated with improved metabolic health. It can help in managing glucose levels and enhancing insulin function.</text:p>
      <text:p text:style-name="Text_20_body">Alpha Lipoic Acid (ALA): This antioxidant is crucial for energy production and combating oxidative stress within the body. ALA is known to improve insulin sensitivity and may support nerve health.</text:p>
      <text:p text:style-name="Text_20_body">Chromium: An essential trace element, chromium assists in carbohydrate, protein, and lipid metabolism. It plays a vital role in enhancing the action of insulin, thereby helping to regulate blood sugar.</text:p>
      <text:p text:style-name="Text_20_body">Banaba Leaf Extract: Traditionally used in herbal medicine, banaba leaves contain corosolic acid, which has been shown to support glucose uptake into cells, aiding in maintaining healthy blood sugar levels.</text:p>
      <text:p text:style-name="Text_20_body">What Do <text:a xlink:type="simple" xlink:href="https://jesusforworld.space/tanya-jawab/zenacose-customer-experiences-and-feedback-2/" text:style-name="Internet_20_link" text:visited-style-name="Visited_20_Internet_20_Link">Zenacose Ingredients</text:a> Reviews Say?</text:p>
      <text:p text:style-name="Text_20_body">To gain a deeper understanding of <text:a xlink:type="simple" xlink:href="http://iphone.swin4all.com/?wptouch_switch=mobile&amp;redirect=https%3A%2F%2Fwadowiceonline.pl%2Fbiznes%2F24334-wkrotce-otwarcie-galerii-jaroszowickiej-wiemy-jakie-sklepy-tutaj-beda" text:style-name="Internet_20_link" text:visited-style-name="Visited_20_Internet_20_Link">Zenacose</text:a>’s effectiveness, analyzing consumer reviews is crucial. Generally, reviews indicate a mixed reception:</text:p>
      <text:p text:style-name="Text_20_body">Positive Reviews: Many users report noticeable improvements in their energy levels and mood after using Zenacose. Some have observed better control over their blood sugar levels, stating that the product complements their existing dietary and exercise routines.</text:p>
      <text:p text:style-name="Text_20_body">Neutral Reviews: A portion of users mention experiencing only moderate benefits or no significant changes in their health metrics. These reviews often emphasize the importance of continued use alongside lifestyle modifications for optimal results.</text:p>
      <text:p text:style-name="Text_20_body">Negative Reviews: Some users have reported minimal benefits, noting that Zenacose did not meet their expectations. A minority have mentioned experiencing digestive discomfort, indicating potential sensitivity to one or more ingredients.</text:p>
      <text:p text:style-name="Text_20_body">Benefits of Zenacose</text:p>
      <text:p text:style-name="Text_20_body">Based on the composition and user experiences, Zenacose offers several potential benefits:</text:p>
      <text:p text:style-name="Text_20_body">Blood Sugar Management: The blend of ingredients in <text:a xlink:type="simple" xlink:href="https://gmcguire.digital.uic.edu/mediawiki/index.php?title=User:Mitchell0111" text:style-name="Internet_20_link" text:visited-style-name="Visited_20_Internet_20_Link">Buy Zenacose</text:a> aims to support healthy blood sugar levels, making it particularly appealing to individuals concerned about insulin sensitivity.</text:p>
      <text:p text:style-name="Text_20_body">Energy Boost: Users have frequently mentioned feeling more energetic, which can enhance physical performance and daily activities.</text:p>
      <text:p text:style-name="Text_20_body">Antioxidant Support: The presence of antioxidants helps combat oxidative stress, which is a contributing factor to various chronic health issues.</text:p>
      <text:p text:style-name="Text_20_body">Weight Management:  <text:a xlink:type="simple" xlink:href="https://wiki.team-glisto.com/index.php?title=Zenacose:_The_Science_Behind_Its_Effectiveness" text:style-name="Internet_20_link" text:visited-style-name="Visited_20_Internet_20_Link">Zenacose reviews</text:a> By aiding metabolic functions, Zenacose may assist in weight management efforts when combined with a balanced diet and exercise.</text:p>
      <text:p text:style-name="Text_20_body">Potential Side Effects</text:p>
      <text:p text:style-name="Text_20_body">While Zenacose is formulated with natural ingredients, some users may experience side effects. These can include gastrointestinal discomfort, such as bloating or gas, particularly if an individual is sensitive to any specific ingredient. It is crucial for potential users to review ingredient lists carefully and consult with healthcare providers, especially if they have underlying health conditions or are taking other medications.</text:p>
      <text:p text:style-name="Text_20_body">Conclusion</text:p>
      <text:p text:style-name="Text_20_body">Zenacose presents a promising option within the realm of dietary supplements for those focusing on metabolic health. Its formulation, rooted in natural ingredients known for their health benefits,  Zenacose Blood Sugar offers potential advantages ranging from blood sugar balance to increased energy levels. However, as with any supplement, its efficacy can vary among individuals, influenced by lifestyle factors and individual health status.</text:p>
      <text:p text:style-name="Text_20_body">Ultimately, prospective users should weigh the insights from <text:a xlink:type="simple" xlink:href="https://git.hnasheralneam.dev/mammie11m3398" text:style-name="Internet_20_link" text:visited-style-name="Visited_20_Internet_20_Link">Zenacose reviews</text:a>, consult health professionals, and consider their unique health needs before incorporating this supplement into their regimen. By doing so, they can make informed decisions that best align with their personal wellness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p_omoting_long-te_m_health_benefits</dc:title>
  </office:meta>
</office:document-meta>
</file>