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safe_usage_and_dosage_tips"/>Do You Need A Zenacose?</text:p>
      <text:p text:style-name="Text_20_body">Introduction</text:p>
      <text:p text:style-name="Text_20_body">Zenacose has emerged as a noteworthy name in the health and wellness sector, primarily known for its supplements that aim to enhance energy levels and overall well-being. As with any health product, consumer feedback plays a crucial role in evaluating its efficacy and determining its place in the market. This report provides a comprehensive examination of Zenacose reviews to understand user experiences, effectiveness, and potential areas for improvement.</text:p>
      <text:p text:style-name="Text_20_body">Product Overview</text:p>
      <text:p text:style-name="Text_20_body">Zenacose is primarily marketed as a dietary supplement designed to boost energy, improve mental clarity, and support metabolic health. The supplement includes a blend of natural ingredients, vitamins, and minerals intended to synergize and provide these benefits. As the focus on natural and holistic health solutions grows, <text:a xlink:type="simple" xlink:href="https://git.friedberg-media.de/valerieblacklo" text:style-name="Internet_20_link" text:visited-style-name="Visited_20_Internet_20_Link">Zenacose Ingredients</text:a>’s appeal is its promise of achieving results without relying on stimulants or synthetic compounds.</text:p>
      <text:p text:style-name="Text_20_body">User Feedback and  <text:a xlink:type="simple" xlink:href="http://it-viking.ch/index.php/Zenacose:_Optimizing_Your_Health_With_Natural_Supplements" text:style-name="Internet_20_link" text:visited-style-name="Visited_20_Internet_20_Link">Zenacose Ingredients</text:a> Reviews</text:p>
      <text:p text:style-name="Text_20_body">Efficacy and Results</text:p>
      <text:p text:style-name="Text_20_body">Numerous users report significant improvements in energy levels after incorporating Zenacose into their daily routine. Many note a marked reduction in fatigue, enabling them to maintain productivity throughout the day. One user described it as “a vital part of my morning routine,” highlighting a sense of sustained energy that coffee or sugary snacks could not replicate. Additionally, some reviews praise Zenacose for enhancing mental clarity and focus, attributing these benefits to its natural formula.</text:p>
      <text:p text:style-name="Text_20_body">However, not all reviews are glowing. A segment of users reported no noticeable effects even after several months of consistent use. This discrepancy could stem from individual differences in metabolism or health baselines. Therefore, prospective users are advised to consider this variability when setting expectations for  <text:a xlink:type="simple" xlink:href="http://rileysinspace.com/index.php?title=Zenacose:_Enhancing_Your_Lifestyle_Naturally" text:style-name="Internet_20_link" text:visited-style-name="Visited_20_Internet_20_Link">Zenacose Ingredients</text:a> the supplement’s benefits.</text:p>
      <text:p text:style-name="Text_20_body">Ingredients and Health Impact</text:p>
      <text:p text:style-name="Text_20_body">Zenacose claims to use high-quality, natural ingredients, which has been positively received by health-conscious consumers. The absence of artificial additives and reliance on naturally sourced vitamins and minerals is a significant draw. Many commend the brand for its transparent labeling, allowing users to understand and research each component thoroughly.</text:p>
      <text:p text:style-name="Text_20_body">Some users, however, raised concerns about potential allergies and interactions with other medications. While adverse reactions appear rare, it is crucial for users with pre-existing conditions or those taking other supplements to consult healthcare professionals before starting Zenacose.</text:p>
      <text:p text:style-name="Text_20_body">Taste and Consumption</text:p>
      <text:p text:style-name="Text_20_body">The flavor and ease of consumption are other aspects frequently mentioned in reviews. Zenacose is available in capsule form, which many find convenient and easy to incorporate into their daily regimens. The neutral taste of the capsules is another plus, with users appreciating the lack of any unpleasant aftertaste.</text:p>
      <text:p text:style-name="Text_20_body">On the downside, the size of the capsules is a concern for a few users who find them difficult to swallow. This aspect could be a dealbreaker for those who struggle with larger supplements, highlighting an area for potential improvement in future product iterations.</text:p>
      <text:p text:style-name="Text_20_body">Pricing and Value for Money</text:p>
      <text:p text:style-name="Text_20_body">When it comes to cost, Zenacose falls within a mid-range price bracket compared to other supplements. Several users feel the benefits justify the expense, especially given the quality of ingredients involved. Loyal customers often cite occasional discounts and bundle offers as incentives that enhance the product’s value for money.</text:p>
      <text:p text:style-name="Text_20_body">Conversely, some negative feedback pertains to the pricing strategy, with users noting the cost can be prohibitive for long-term use without discounts. This criticism suggests the brand might benefit from exploring more flexible pricing models or  <text:a xlink:type="simple" xlink:href="https://www.wysiwyg.africa/index.php/Zenacose:_Promoting_Overall_Wellbeing" text:style-name="Internet_20_link" text:visited-style-name="Visited_20_Internet_20_Link">Buy Zenacose</text:a> Supplement subscription plans to broaden its appeal.</text:p>
      <text:p text:style-name="Text_20_body">Customer Service and Delivery</text:p>
      <text:p text:style-name="Text_20_body">Customer service is a frequent highlight in positive reviews, with users appreciating prompt responses and efficient problem resolution. The delivery process is generally praised for reliability, with most users receiving products within the promised timeframes.</text:p>
      <text:p text:style-name="Text_20_body">There are isolated incidents of delivery delays or issues with product availability. While such instances appear infrequent,  <text:a xlink:type="simple" xlink:href="https://fishtanklive.wiki/Zenacose:_Understanding_Its_Health_Benefits" text:style-name="Internet_20_link" text:visited-style-name="Visited_20_Internet_20_Link">Zenacose Ingredients</text:a> addressing these issues swiftly is vital to maintaining customer satisfaction and loyalty.</text:p>
      <text:p text:style-name="Text_20_body">Conclusion</text:p>
      <text:p text:style-name="Text_20_body">Overall, Zenacose garners mostly positive reviews, reflecting its growing reputation in the health supplement market. While many users report noticeable benefits such as increased energy and enhanced focus, the product is not universally effective, reminding potential users to manage expectations and consider individual health conditions. Zenacose’s emphasis on natural ingredients and transparent communications enhances its credibility, appealing particularly to those seeking a more organic approach to wellness. </text:p>
      <text:p text:style-name="Text_20_body">Key areas for improvement include accommodating users who have difficulty swallowing capsules and revisiting pricing strategies to ensure value accessibility. By tweaking these elements, <text:a xlink:type="simple" xlink:href="http://xn--9t4b5e19d3g97g.com/bbs/board.php?bo_table=free&amp;wr_id=47237" text:style-name="Internet_20_link" text:visited-style-name="Visited_20_Internet_20_Link">Zenacose Ingredients</text:a> can further solidify its position and continue to expand its dedicated customer base. For new users, careful consideration of health needs and potential interactions remains crucial when introducing Zenacose into their rou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safe_usage_and_dosage_tips</dc:title>
  </office:meta>
</office:document-meta>
</file>