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safe_usage_and_dosage_tips"/>Create A Zenacose Reviews Your Parents Would Be Proud Of</text:p>
      <text:p text:style-name="Text_20_body">In the realm of diabetes management, constant innovation and development are imperative to enhance patient outcomes and improve quality of life. One of the recent breakthroughs in this field is Zenacose Blood, a novel therapeutic solution that aims to transform the way diabetes is managed and controlled. Here, we delve into the details and implications of Zenacose Blood, highlighting its significance and potential impact on diabetes treatment.</text:p>
      <text:p text:style-name="Text_20_body">Introduction to Zenacose Blood</text:p>
      <text:p text:style-name="Text_20_body">Zenacose Blood is a cutting-edge injectable medication designed to help individuals with diabetes maintain better blood glucose control. It is primarily targeted at patients with Type 2 diabetes,  <text:a xlink:type="simple" xlink:href="http://www.asystechnik.com/index.php/Zenacose:_Understanding_Its_Impact_On_Diabetes_Management" text:style-name="Internet_20_link" text:visited-style-name="Visited_20_Internet_20_Link">Zenacose Blood</text:a> offering an advanced approach to managing the condition in conjunction with diet and exercise. The drug has gained attention for its efficacy in reducing HbA1c levels and improving overall glycemic control, which are critical factors in minimizing the risk of long-term complications associated with diabetes.</text:p>
      <text:p text:style-name="Text_20_body">Mechanism of Action</text:p>
      <text:p text:style-name="Text_20_body">The mechanism of action of Zenacose Blood is rooted in its ability to enhance insulin sensitivity and reduce insulin resistance. It achieves this by activating specific cellular pathways that improve glucose uptake in muscle and fat tissues. Additionally, Zenacose Blood has been shown to suppress hepatic glucose production, thereby directly addressing one of the primary issues in Type 2 diabetes - excess glucose production by the liver. This dual action not only helps in lowering blood glucose levels but also reduces the dependency on exogenously administered insulin.</text:p>
      <text:p text:style-name="Text_20_body">Clinical Trials and Efficacy</text:p>
      <text:p text:style-name="Text_20_body">Zenacose Blood has undergone extensive clinical trials to evaluate its safety and  <text:a xlink:type="simple" xlink:href="http://lemondedestruites.eu/wiki/doku.php?id=zenacose:faqs_answe_ed_by_expe_ts" text:style-name="Internet_20_link" text:visited-style-name="Visited_20_Internet_20_Link">Zenacose Blood</text:a> efficacy. The results have been promising, demonstrating significant reductions in HbA1c levels among participants. In a pivotal phase III trial, patients receiving Zenacose Blood exhibited an average HbA1c reduction of 1.5% over a period of six months, compared to the placebo group.</text:p>
      <text:p text:style-name="Text_20_body">Furthermore, these trials have also highlighted Zenacose Blood's beneficial effects on weight management. Unlike many existing diabetes medications that are associated with weight gain, Zenacose Blood has shown to support mild weight loss,  <text:a xlink:type="simple" xlink:href="http://www.aethier.co.uk/redirect.php?url=http://soupandbread.net/2019/10/07/save-the-dates/" text:style-name="Internet_20_link" text:visited-style-name="Visited_20_Internet_20_Link">Zenacose Blood</text:a> which is a crucial aspect of managing Type 2 diabetes effectively.</text:p>
      <text:p text:style-name="Text_20_body">Safety Profile</text:p>
      <text:p text:style-name="Text_20_body">The safety profile of Zenacose Blood has been thoroughly assessed in multiple studies. The medication is generally well-tolerated, with a side effect profile comparable to other treatments in its class. The most common adverse effects reported include mild gastrointestinal symptoms, such as nausea and diarrhea, which tend to diminish over time as the body adjusts to the medication. Importantly, the incidences of hypoglycemia are minimal when Zenacose Blood is used as prescribed and  Zenacose in conjunction with other standard diabetes treatments.</text:p>
      <text:p text:style-name="Text_20_body">Implications for Diabetes Management</text:p>
      <text:p text:style-name="Text_20_body">Zenacose Blood represents a significant advancement in diabetes management. Its unique ability to enhance insulin sensitivity and reduce hepatic glucose production addresses two key challenges faced by individuals with Type 2 diabetes. By improving overall glycemic control,  <text:a xlink:type="simple" xlink:href="http://forum.altaycoins.com/viewtopic.php?id=1869407" text:style-name="Internet_20_link" text:visited-style-name="Visited_20_Internet_20_Link">Zenacose Blood</text:a> Zenacose Blood can potentially help reduce the risk of diabetes-related complications,  <text:a xlink:type="simple" xlink:href="https://systemcheck-wiki.de/index.php?title=Zenacose:_The_Link_Between_Blood_Sugar_And_Mental_Health" text:style-name="Internet_20_link" text:visited-style-name="Visited_20_Internet_20_Link">Zenacose Blood</text:a> such as neuropathy, retinopathy, and cardiovascular diseases.</text:p>
      <text:p text:style-name="Text_20_body">(Image: <text:a xlink:type="simple" xlink:href="https://live.staticflickr.com/4833/44137288960_cd5aaa1318.jpg" text:style-name="Internet_20_link" text:visited-style-name="Visited_20_Internet_20_Link">https://live.staticflickr.com/4833/44137288960_cd5aaa1318.jpg</text:a>)For healthcare providers, Zenacose Blood offers an additional tool in their therapeutic arsenal, allowing for more personalized treatment plans. The medication's ability to contribute to weight loss is especially beneficial in managing the often-linked condition of obesity in diabetic patients.</text:p>
      <text:p text:style-name="Text_20_body">Patient Experience and Accessibility</text:p>
      <text:p text:style-name="Text_20_body">For patients, the introduction of Zenacose Blood provides a promising option that may simplify the diabetes management regimen. The injectable formulation is designed for ease of administration,  Zenacose Supplement potentially improving adherence and patient satisfaction. As with any new medication, accessibility remains a concern, but initial plans indicate that efforts are being made to include Zenacose Blood in major insurance formularies and patient assistance programs.</text:p>
      <text:p text:style-name="Text_20_body">Conclusion</text:p>
      <text:p text:style-name="Text_20_body">Zenacose Blood stands as a beacon of hope in the ongoing fight against diabetes, offering patients a new, effective management tool that addresses critical glucose control challenges. While the long-term efficacy and safety will continue to be monitored as more patients begin using <text:a xlink:type="simple" xlink:href="https://git.noerden.app/scottimlay6521" text:style-name="Internet_20_link" text:visited-style-name="Visited_20_Internet_20_Link">Zenacose Blood</text:a> in real-world settings,  <text:a xlink:type="simple" xlink:href="https://psicholog.kiev.ua/?option=com_phocaguestbook&amp;view=phocaguestbook&amp;id=1" text:style-name="Internet_20_link" text:visited-style-name="Visited_20_Internet_20_Link">Zenacose Blood</text:a> the current data suggest that it is poised to make a substantial impact in enhancing the quality of life for millions living with Type 2 diabetes. As research continues and more clinical data become available, <text:a xlink:type="simple" xlink:href="https://plane3t.soka.ac.jp/git/sharylomalley1" text:style-name="Internet_20_link" text:visited-style-name="Visited_20_Internet_20_Link">Buy Zenacose</text:a> Blood may well become a staple in diabetes treatment, promising a future where effective management is synonymous with improved life quality for those affected by this chronic con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safe_usage_and_dosage_tips</dc:title>
  </office:meta>
</office:document-meta>
</file>