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suppo_ting_hea_t_health_th_ough_blood_suga_cont_ol"/>8 Tips For <text:a xlink:type="simple" xlink:href="https://a1drivingschoolnj.com/uncategorized/zenacose-user-reviews-and-testimonials/" text:style-name="Internet_20_link" text:visited-style-name="Visited_20_Internet_20_Link">Zenacose Blood Sugar</text:a> Ingredients</text:p>
      <text:p text:style-name="Text_20_body">Order Zenacose is a fictional term, so for the purposes of this report, we'll explore the concept by contextualizing it within a hypothetical framework. This report will cover its origins, potential applications,  <text:a xlink:type="simple" xlink:href="https://pipewiki.org/wiki/index.php/User:CharmainFlack60" text:style-name="Internet_20_link" text:visited-style-name="Visited_20_Internet_20_Link">Order Zenacose</text:a> and  <text:a xlink:type="simple" xlink:href="https://oerdigamers.info/index.php/User:LovieMathew7044" text:style-name="Internet_20_link" text:visited-style-name="Visited_20_Internet_20_Link">Order Zenacose</text:a> implications within various sectors.</text:p>
      <text:p text:style-name="Text_20_body">Origins and Conceptualization</text:p>
      <text:p text:style-name="Text_20_body">The term “Order Zenacose” evokes a sense of systematic arrangement and control. In this context, we could naturally intertwine it with the realms of organization and management, possibly as an innovative paradigm or a cutting-edge software solution. It is useful in imagining a futuristic scenario where Order Zenacose represents a breakthrough in optimizing complex systems. </text:p>
      <text:p text:style-name="Text_20_body">Order <text:a xlink:type="simple" xlink:href="https://wiki.streampy.at/index.php?title=User:KurtFlorey" text:style-name="Internet_20_link" text:visited-style-name="Visited_20_Internet_20_Link">Zenacose Reviews</text:a> might have originated as an ambitious initiative by a coalition of technologists and strategists aiming to revolutionize systemic efficiency across industries. The development phase would likely involve extensive research and leveraging of artificial intelligence, machine learning, and data analytics to create a robust model that can adapt to various organizational needs.</text:p>
      <text:p text:style-name="Text_20_body">Potential Applications</text:p>
      <text:p text:style-name="Text_20_body">Given its premise,  <text:a xlink:type="simple" xlink:href="https://brandondodds.xyz/index.php/Zenacose:_Enhancing_Overall_Wellbeing_Naturally" text:style-name="Internet_20_link" text:visited-style-name="Visited_20_Internet_20_Link">Order Zenacose</text:a> Order Zenacose could serve a critical role in sectors ranging from logistics and supply chain management to healthcare and urban planning. Here are several ways it could be applied:</text:p>
      <text:p text:style-name="Text_20_body">Logistics and Supply Chain Management: By integrating with existing systems, <text:a xlink:type="simple" xlink:href="https://thatswhathappened.wiki/index.php/User:MatthewC56" text:style-name="Internet_20_link" text:visited-style-name="Visited_20_Internet_20_Link">Order Zenacose</text:a> could enhance real-time tracking of goods, predict supply chain disruptions, and offer solutions to mitigate risks. The AI-driven insights could optimize routing and inventory management, leading to significant cost savings and efficiency improvements.</text:p>
      <text:p text:style-name="Text_20_body">Healthcare Administration: In healthcare, Order Zenacose could streamline patient data management, appointment scheduling, and resource allocation within hospitals. The system might provide insights for improving patient care through predictive analytics, assisting medical staff in making informed decisions.</text:p>
      <text:p text:style-name="Text_20_body">Urban Planning and Smart Cities: Urban planners may use Order Zenacose to develop smart cities that are sustainable and efficient. This could involve managing traffic flows, optimizing energy usage, and ensuring effective waste management through data-driven strategies.</text:p>
      <text:p text:style-name="Text_20_body">Corporate Strategy and Management: In the corporate sector, Order Zenacose could offer solutions for project management, team collaboration,  <text:a xlink:type="simple" xlink:href="https://brandondodds.xyz/index.php/Zenacose:_How_It_Enhances_Insulin_Sensitivity" text:style-name="Internet_20_link" text:visited-style-name="Visited_20_Internet_20_Link">Order Zenacose</text:a> and performance monitoring. By analyzing key performance indicators (KPIs), businesses can make strategic decisions to drive growth and innovation.</text:p>
      <text:p text:style-name="Text_20_body">Environmental Conservation: It could also play a role in environmental conservation, providing tools for monitoring and managing natural resources, predicting environmental impacts, and fostering sustainable practices.</text:p>
      <text:p text:style-name="Text_20_body">Technological Framework and Features</text:p>
      <text:p text:style-name="Text_20_body">The success of Order Zenacose would depend on its sophisticated technological framework, possibly built on a robust cloud-based architecture to ensure scalability. Key features might include:</text:p>
      <text:p text:style-name="Text_20_body">Artificial Intelligence and Machine Learning: Central to processing vast amounts of data and generating actionable insights.
Data Analytics and Visualization: Tools for interpreting complex datasets, enabling users to make informed decisions based on clear, visual presentations.
User-friendly Interface: An intuitive interface to facilitate easy adoption across various skill levels.
Customization and Flexibility: The ability to tailor the platform to meet the specific needs of different industries and organizations.
Security and Compliance: Ensuring data protection and compliance with global standards is paramount to fostering trust among users.</text:p>
      <text:p text:style-name="Text_20_body">Challenges and Considerations</text:p>
      <text:p text:style-name="Text_20_body">Despite its promising prospects, the development and implementation of Order <text:a xlink:type="simple" xlink:href="https://git.brigittebutt.de/geraldobolling" text:style-name="Internet_20_link" text:visited-style-name="Visited_20_Internet_20_Link">Zenacose Reviews</text:a> would face several challenges. These might include:</text:p>
      <text:p text:style-name="Text_20_body">Data Privacy Concerns: With increasing scrutiny on data privacy, developers would need to ensure that Order <text:a xlink:type="simple" xlink:href="https://www.pokupkalux.ru/bitrix/redirect.php?goto=http://Www.woostersource.co.uk/%3Fpage_id=2" text:style-name="Internet_20_link" text:visited-style-name="Visited_20_Internet_20_Link">Zenacose Reviews</text:a> adheres strictly to privacy regulations and safeguards user data against breaches.</text:p>
      <text:p text:style-name="Text_20_body">Integration with Existing Systems: The challenge of integrating <text:a xlink:type="simple" xlink:href="http://gagetaylor.com/index.php?title=User:DannySoper13" text:style-name="Internet_20_link" text:visited-style-name="Visited_20_Internet_20_Link">Order Zenacose</text:a> into current workflows and technologies could present obstacles, particularly for  <text:a xlink:type="simple" xlink:href="http://ringturbine.com:80/index.php/Zenacose:_Effective_Strategies_For_Blood_Sugar_Support" text:style-name="Internet_20_link" text:visited-style-name="Visited_20_Internet_20_Link">Order Zenacose</text:a> organizations with legacy systems.</text:p>
      <text:p text:style-name="Text_20_body">User Adoption and Training: Ensuring that end-users are effectively trained and comfortable with the system would be crucial for its successful deployment.</text:p>
      <text:p text:style-name="Text_20_body">Cost and Resource Allocation: The financial implications of adopting such a comprehensive system could be substantial, especially for smaller organizations with limited budgets.</text:p>
      <text:p text:style-name="Text_20_body">Future Prospects and Conclusion</text:p>
      <text:p text:style-name="Text_20_body">Looking ahead, Order Zenacose has the potential to become an indispensable tool for enhancing organizational efficiency and decision-making. By continually adapting to technological advancements and user feedback, it could remain at the forefront of innovation in various fields.</text:p>
      <text:p text:style-name="Text_20_body">In conclusion, Order Zenacose symbolizes the intersection of technology and organization, offering a glimpse into a future where systems are optimized for peak performance. While fictional in its current state, the ideas encapsulated within this hypothetical model highlight the ongoing quest for efficiency and intelligence in managing complex systems.</text:p>
      <text:p text:style-name="Text_20_body">In a world where information is plentiful but often overwhelming, solutions like Order <text:a xlink:type="simple" xlink:href="https://git.kimcblog.com/georgiannabril" text:style-name="Internet_20_link" text:visited-style-name="Visited_20_Internet_20_Link">Zenacose Ingredients</text:a> underscore the importance of intelligent systems that simplify and enhance the way we work and live. Such innovations will undoubtedly play a pivotal role in shaping the future across multiple dom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suppo_ting_hea_t_health_th_ough_blood_suga_cont_ol</dc:title>
  </office:meta>
</office:document-meta>
</file>