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suppo_ting_weight_management_and_blood_suga"/>The Seven Biggest Buy Zenacose Mistakes You Can Easily Avoid</text:p>
      <text:p text:style-name="Text_20_body">Zenacose, a relatively new entrant in the health supplement market, has garnered attention among consumers seeking solutions for managing blood sugar levels and supporting metabolic health. Marketed as a natural alternative to pharmaceutical interventions, Zenacose claims to offer a blend of ingredients designed to enhance metabolic function and maintain healthy glucose levels. This report examines user reviews and professional evaluations to provide a comprehensive overview of Zenacose's reception and effectiveness.</text:p>
      <text:p text:style-name="Text_20_body">Background and Composition</text:p>
      <text:p text:style-name="Text_20_body">Zenacose is formulated with a mix of plant-based ingredients purported to support insulin sensitivity and overall metabolic health. Common components include berberine, cinnamon bark, alpha-lipoic acid, and chromium, each selected for their potential benefits in regulating glucose metabolism. Berberine, for instance, is noted for its role in activating AMPK, an enzyme that plays a critical role in cellular energy balance, while cinnamon extract has been historically used to aid digestion and regulate blood sugar spikes.</text:p>
      <text:p text:style-name="Text_20_body">User Reviews and General Consensus</text:p>
      <text:p text:style-name="Text_20_body">Consumers' reviews of Zenacose are mixed, reflecting a typical variance found with dietary supplements. Some users report significant improvements in their energy levels and a noticeable stabilization of blood sugar readings. Many of these positive reviews highlight the supplement's capacity to serve as an adjunct to a balanced diet and regular exercise in managing glucose levels more naturally.</text:p>
      <text:p text:style-name="Text_20_body">One common thread in positive reviews is the appreciation for the supplement's natural composition. Consumers who are hesitant to adopt pharmaceutical remedies have expressed satisfaction with a natural choice that they perceive as having fewer side effects. Furthermore, some users note that consistent use of Zenacose has aided in weight management and reduction of sugar cravings, which are significant contributors to better metabolic health.</text:p>
      <text:p text:style-name="Text_20_body">Critical Feedback</text:p>
      <text:p text:style-name="Text_20_body">Despite the positive narratives, Zenacose does not escape criticism. A prevalent concern involves the time required to observe tangible results. Some users expected quicker changes in their blood sugar levels, leading to dissatisfaction. This dissatisfaction underscores an important aspect of dietary supplementation—it generally requires consistent and prolonged use before benefits manifest, a point that needs clearer communication in marketing materials.</text:p>
      <text:p text:style-name="Text_20_body">Another issue raised is the inconsistency in product efficacy, suggesting that Zenacose's impact can be highly individualized. This variation in results might be attributed to differences in diet, lifestyle, and baseline metabolic health among users. Additionally, a small segment of consumers reported gastrointestinal discomfort, suggesting a potential intolerance or sensitivity to certain ingredients like berberine or alpha-lipoic acid.</text:p>
      <text:p text:style-name="Text_20_body">Professional Evaluations and Recommendations</text:p>
      <text:p text:style-name="Text_20_body">Healthcare professionals provide a cautious perspective on Zenacose, emphasizing that while supplements can be beneficial, they should not replace conventional treatments prescribed by healthcare providers. Dietitian and endocrinologist reviews frequently point out that while individual ingredients have demonstrated potential in clinical settings, formulations like <text:a xlink:type="simple" xlink:href="https://zenacose.org/" text:style-name="Internet_20_link" text:visited-style-name="Visited_20_Internet_20_Link">Zenacose Ingredients</text:a> require rigorous, peer-reviewed studies to validate their effectiveness as a collective composition.</text:p>
      <text:p text:style-name="Text_20_body">The scientific community also advises users to approach such supplements with realistic expectations and encourages integrating them as part of a holistic lifestyle change, rather than viewing them as standalone solutions. Furthermore, professionals stress the importance of consulting with a healthcare provider before beginning any supplement, especially for individuals with underlying health conditions or those already managing their glucose levels with medication.</text:p>
      <text:p text:style-name="Text_20_body">Conclusion</text:p>
      <text:p text:style-name="Text_20_body">Zenacose represents a promising option within the landscape of natural health supplements aimed at supporting metabolic and glucose health. While many users have reported subjective benefits and improvements in their overall well-being, the mixed reviews caution potential users to set realistic expectations and remain patient for results. The supplement's natural composition remains a crucial selling point, appealing to those seeking a more organic approach to health management.</text:p>
      <text:p text:style-name="Text_20_body">However, the mixed efficacy highlighted by user experiences and the recommendations from the healthcare community suggest that consumers should employ a discerning approach. <text:a xlink:type="simple" xlink:href="https://zenacose.org/" text:style-name="Internet_20_link" text:visited-style-name="Visited_20_Internet_20_Link">Zenacose</text:a> should ideally be part of a broader strategy that includes dietary considerations, physical activity, and regular medical consultations to ensure the most beneficial outcomes. Future clinical studies focused on Zenacose's comprehensive formulation could further clarify its position and reliability as an adjunctive tool in metabolic health management. Until such data is available, users are encouraged to engage in informed trials with the supplement, closely monitoring their body's signals and health indic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suppo_ting_weight_management_and_blood_suga</dc:title>
  </office:meta>
</office:document-meta>
</file>