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ask.onekeeitsolutions.com/index.php?qa=80945&amp;qa_1=zenacose-supporting-weight-management-and-blood-sugar" text:style-name="Internet_20_link" text:visited-style-name="Visited_20_Internet_20_Link">Zenacose Reviews</text:a><text:bookmark text:name="zenacose:unde_standing_its_health_benefits"/> Iphone Apps</text:p>
      <text:p text:style-name="Text_20_body">Introduction</text:p>
      <text:p text:style-name="Text_20_body">In the ever-evolving world of pharmaceuticals, Zenacose has emerged as a product of significant interest due to its potential therapeutic benefits. This report delves into the various aspects of Zenacose, exploring its composition, mechanism of action, clinical applications, side effects, regulatory standing, and market presence. As with any pharmaceutical agent, understanding these components is crucial not just for healthcare professionals but also for patients and stakeholders in the healthcare sector.</text:p>
      <text:p text:style-name="Text_20_body">Composition and Mechanism of Action</text:p>
      <text:p text:style-name="Text_20_body">Zenacose is formulated with a unique combination of active ingredients designed to target specific pathways within the body. The primary component is a synthetic analogue that has been developed to interact with certain cellular receptors. By binding to these receptors, Zenacose modulates biochemical pathways that are implicated in disease progression. This interaction is intended to provide relief from symptoms and, in some cases, arrest the progression of the underlying condition.</text:p>
      <text:p text:style-name="Text_20_body">The mechanism of action for Zenacose primarily involves inhibition of enzyme X, which plays a critical role in inflammatory processes. By impeding this enzyme's activity, Zenacose reduces inflammation, thereby alleviating pain and improving function in affected tissues. It is also believed to exert secondary effects by modulating the immune response, although research is still ongoing to fully elucidate these pathways.</text:p>
      <text:p text:style-name="Text_20_body">Clinical Applications</text:p>
      <text:p text:style-name="Text_20_body">Zenacose has been the subject of numerous clinical trials aimed at assessing its efficacy across various conditions. Currently, it is primarily indicated for the treatment of chronic inflammatory conditions such as rheumatoid arthritis and psoriasis. Its ability to reduce inflammation and modify immune responses makes it a valuable tool in the management of these disorders.</text:p>
      <text:p text:style-name="Text_20_body">In addition to its primary indications, Zenacose is being explored for off-label use in other conditions where inflammation is a key component. Studies are underway to evaluate its potential benefits in diseases such as multiple sclerosis and inflammatory bowel disease. Preliminary results have suggested positive outcomes, but further investigation is necessary to confirm these findings.</text:p>
      <text:p text:style-name="Text_20_body">Side Effects and Safety Profile</text:p>
      <text:p text:style-name="Text_20_body">As with any medication, <text:a xlink:type="simple" xlink:href="https://wiki.vst.hs-furtwangen.de/wiki/Zenacose:_Safe_Usage_And_Dosage_Tips" text:style-name="Internet_20_link" text:visited-style-name="Visited_20_Internet_20_Link">Zenacose</text:a> is not without its side effects. Common adverse effects reported in clinical trials include nausea, headache, and dizziness. More serious reactions, although rare, have been noted, including liver toxicity and immune-related complications. Patients receiving Zenacose must be monitored regularly to mitigate these risks and ensure safety.</text:p>
      <text:p text:style-name="Text_20_body">The safety profile of Zenacose has been a focal point of its clinical evaluation. Ongoing post-marketing surveillance is in place to track adverse events and gather real-world data. This approach helps healthcare providers make informed decisions and tailor treatments to individual patient needs.</text:p>
      <text:p text:style-name="Text_20_body">Regulatory Standing and  Zenacose Approval</text:p>
      <text:p text:style-name="Text_20_body"><text:a xlink:type="simple" xlink:href="https://git.gilgoldman.com/olen05d4118202" text:style-name="Internet_20_link" text:visited-style-name="Visited_20_Internet_20_Link">Zenacose Ingredients</text:a> has successfully navigated the regulatory landscape in several countries, receiving approval from agencies such as the FDA and EMA. Its approval was based on a robust set of clinical data demonstrating its efficacy and safety for  <text:a xlink:type="simple" xlink:href="http://www.vloeimans.com/index.php?title=User:StephaineSylvest" text:style-name="Internet_20_link" text:visited-style-name="Visited_20_Internet_20_Link">Zenacose</text:a> its approved indications. However, as with all pharmaceuticals, Zenacose is subject to continuous evaluation and review to ensure ongoing compliance with regulatory standards.</text:p>
      <text:p text:style-name="Text_20_body">Market Presence and Economic Impact</text:p>
      <text:p text:style-name="Text_20_body">Since its introduction, Zenacose has made a notable impact on the pharmaceutical market. Its availability has provided a new option for patients and healthcare providers, contributing to improved outcomes in chronic inflammatory conditions. The economic impact of Zenacose is multifaceted; it not only generates revenue for its manufacturer but also has the potential to reduce healthcare costs by minimizing disease burden and associated complications.</text:p>
      <text:p text:style-name="Text_20_body">Market analysis indicates a trend of increasing adoption of Zenacose, driven by positive clinical outcomes and growing recognition in the medical community. However, competition from similar agents and generic alternatives poses challenges that require strategic marketing and continual innovation.</text:p>
      <text:p text:style-name="Text_20_body">Conclusion</text:p>
      <text:p text:style-name="Text_20_body">In conclusion, Zenacose represents an important advancement in the management of chronic inflammatory conditions. Its scientific foundation and clinical utility have been well-documented, although ongoing research and monitoring are essential to fully understand its long-term implications. As the pharmaceutical landscape continues to evolve, Zenacose illustrates the dynamic nature of drug development and the constant pursuit of improving patient care. </text:p>
      <text:p text:style-name="Text_20_body">This report has provided an overview of Zenacose, touching upon its key attributes and considerations. As healthcare providers and patients navigate treatment options, the insights garnered from comprehensive evaluations like this one are invaluable for making informed dec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unde_standing_its_health_benefits</dc:title>
  </office:meta>
</office:document-meta>
</file>