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unde_standing_its_health_benefits"/>Most Noticeable Zenacose Blood Sugar</text:p>
      <text:p text:style-name="Text_20_body">Title: Comprehensive Review of Zenacose: A New Frontline Treatment for Type 2 Diabetes</text:p>
      <text:p text:style-name="Text_20_body">Zenacose, a relatively new pharmaceutical entrant in the treatment arena for Type 2 diabetes, has been gaining attention in the medical community for its purported efficacy and unique mechanism of action. This report seeks to provide a comprehensive review of <text:a xlink:type="simple" xlink:href="https://git.apps.calegix.net/enriquetai871" text:style-name="Internet_20_link" text:visited-style-name="Visited_20_Internet_20_Link">Zenacose</text:a>, analyzing its pharmacological properties, clinical efficacy, safety profile,  <text:a xlink:type="simple" xlink:href="https://git.devdp.info/cristinetaylor" text:style-name="Internet_20_link" text:visited-style-name="Visited_20_Internet_20_Link">Zenacose Review</text:a> and  <text:a xlink:type="simple" xlink:href="https://www.diekassa.at/kassenwiki/index.php?title=Benutzer:EvelynHorrell" text:style-name="Internet_20_link" text:visited-style-name="Visited_20_Internet_20_Link">Zenacose</text:a> potential impact on diabetes management practices.</text:p>
      <text:p text:style-name="Text_20_body">Introduction</text:p>
      <text:p text:style-name="Text_20_body">Type 2 diabetes mellitus (T2DM) is a chronic metabolic disorder characterized by insulin resistance and resultant hyperglycemia. The global prevalence of T2DM continues to rise, necessitating the continuous development of novel treatments. <text:a xlink:type="simple" xlink:href="http://koceco.co.kr/bbs/board.php?bo_table=free&amp;wr_id=188740" text:style-name="Internet_20_link" text:visited-style-name="Visited_20_Internet_20_Link">Zenacose</text:a>, developed by NovaPharma, represents a breakthrough due to its dual-action mechanism, combining glucose regulation with anti-inflammatory effects. This report gathers data from clinical trials, peer-reviewed articles,  <text:a xlink:type="simple" xlink:href="https://www.diekassa.at/kassenwiki/index.php?title=Zenacose:_Understanding_Its_Health_Benefits" text:style-name="Internet_20_link" text:visited-style-name="Visited_20_Internet_20_Link">Zenacose</text:a> and expert opinions to evaluate Zenacose's place in diabetes management.</text:p>
      <text:p text:style-name="Text_20_body">Pharmacological Properties</text:p>
      <text:p text:style-name="Text_20_body"><text:a xlink:type="simple" xlink:href="https://git.4benj.com/melissavazquez" text:style-name="Internet_20_link" text:visited-style-name="Visited_20_Internet_20_Link">Zenacose Ingredients</text:a> is an oral medication belonging to the class of SGLT2 and  <text:a xlink:type="simple" xlink:href="https://wiki.rrtn.org/wiki/index.php/User:PhoebeNoe031" text:style-name="Internet_20_link" text:visited-style-name="Visited_20_Internet_20_Link">Zenacose Reviews</text:a> Blood Sugar GLP-1 receptor dual agonists. It is designed to enhance renal glucose excretion while simultaneously promoting insulin secretion and reducing glucagon levels. Its dual-agonist mechanism provides a multifaceted approach to controlling blood sugar levels. The chemical composition of Zenacose allows it to target glucose absorption sites effectively, reducing fasting and postprandial blood glucose levels.</text:p>
      <text:p text:style-name="Text_20_body">The drug’s bioavailability is markedly high due to its unique formulation, which ensures rapid absorption and sustained action. Zenacose has a half-life conducive to once-daily dosing,  <text:a xlink:type="simple" xlink:href="https://thatswhathappened.wiki/index.php/Zenacose:_Understanding_Its_Health_Benefits" text:style-name="Internet_20_link" text:visited-style-name="Visited_20_Internet_20_Link">Zenacose</text:a> facilitating patient compliance.</text:p>
      <text:p text:style-name="Text_20_body">Clinical Efficacy</text:p>
      <text:p text:style-name="Text_20_body">Data from Phase 3 clinical trials indicate that Zenacose significantly improves glycemic control when compared to both placebo and existing standard-of-care treatments like metformin and sulfonylureas. In studies involving over 5,000 participants, those treated with Zenacose exhibited an average reduction in HbA1c levels by 1.5%, a clinically significant improvement that exceed current treatment benchmarks.</text:p>
      <text:p text:style-name="Text_20_body">Moreover, Zenacose has shown effectiveness across various patient subgroups, including those with long-standing diabetes and those who are newly diagnosed. The drug also demonstrated weight loss benefits, an advantageous side-effect given the high incidence of obesity in patients with T2DM.</text:p>
      <text:p text:style-name="Text_20_body">Safety Profile</text:p>
      <text:p text:style-name="Text_20_body">The safety profile of Zenacose has been extensively evaluated. The most commonly reported adverse events include mild gastrointestinal discomfort, urinary tract infections, and transient hypoglycemia. However, these events were generally well-tolerated, and severe adverse effects were rare. Notably, Zenacose does not carry a significant risk of hypoglycemia when used as monotherapy, a crucial consideration for T2DM management.</text:p>
      <text:p text:style-name="Text_20_body">Long-term safety data are still being accrued, but preliminary findings suggest a favorable risk-benefit ratio. Continuous monitoring and post-marketing surveillance will further elucidate its safety profile, particularly regarding potential renal or cardiovascular events.</text:p>
      <text:p text:style-name="Text_20_body">Impact on Diabetes Management</text:p>
      <text:p text:style-name="Text_20_body">Zenacose's entry into the market is poised to influence diabetes management significantly. Its dual mechanism not only optimizes blood glucose control but also aligns with contemporary treatment goals of minimizing adverse metabolic effects. The ability to induce weight loss sets it apart from more traditional agents like insulin or sulfonylureas, offering a compelling case for its inclusion in first-line therapy options, particularly for overweight or obese patients.</text:p>
      <text:p text:style-name="Text_20_body">Furthermore, Zenacose may reduce the burden of polypharmacy for  <text:a xlink:type="simple" xlink:href="https://errorwiki.com/index.php/Zenacose:_Understanding_Its_Health_Benefits" text:style-name="Internet_20_link" text:visited-style-name="Visited_20_Internet_20_Link">Zenacose</text:a> patients who require multiple drugs to achieve glycemic targets. Its convenient once-daily dosing can enhance patient adherence, potentially improving long-term outcomes.</text:p>
      <text:p text:style-name="Text_20_body">Conclusion</text:p>
      <text:p text:style-name="Text_20_body">Zenacose represents a significant advancement in the treatment of Type 2 diabetes. Its innovative mechanism of action, combined with proven efficacy and a manageable safety profile, positions it as a promising option for both newly diagnosed and treatment-resistant patients. While long-term data is still required to fully establish its safety and efficacy profile, current evidence supports its potential as a mainstay therapy. As healthcare providers seek to personalize diabetes care, Zenacose offers a potent tool in the quest to improve metabolic health and quality of life for those affected by this chronic illness. Continued research and real-world evidence will be crucial in affirming its standing in the crowded field of diabetes therapeut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unde_standing_its_health_benefits</dc:title>
  </office:meta>
</office:document-meta>
</file>