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unlocking_you_health_potential"/>Eight Efficient Ways To Get Extra Out Of <text:a xlink:type="simple" xlink:href="https://zenacose.org/" text:style-name="Internet_20_link" text:visited-style-name="Visited_20_Internet_20_Link">Zenacose</text:a> Blood Sugar</text:p>
      <text:p text:style-name="Text_20_body">(Image: <text:a xlink:type="simple" xlink:href="https://yewtu.be/ehbbiWLUOzU" text:style-name="Internet_20_link" text:visited-style-name="Visited_20_Internet_20_Link">https://yewtu.be/ehbbiWLUOzU</text:a>)In today's rapidly evolving medical landscape, advancements in biotechnology and pharmaceuticals continue to hold promise for innovative treatments and solutions aimed at chronic health conditions. One such promising development is Zenacose Blood, a theoretical cutting-edge pharmaceutical designed to address specific blood-related health issues. This report provides an analysis of Zenacose Blood, focusing on its application, mechanism, potential benefits, and the challenges it may face in the medical field.</text:p>
      <text:p text:style-name="Text_20_body">Zenacose Blood, still in its conceptual and developmental stages, is devised as a novel blood-cleansing intervention with potential applications in treating a variety of hematological and systemic diseases. Though specific chemical compositions and scientific formulations related to Zenacose Blood remain proprietary, it is understood that the substance is engineered to function at the cellular level. By targeting and altering specific blood components, Zenacose Blood aims to either supplement deficient elements or neutralize harmful constituents within the bloodstream.</text:p>
      <text:p text:style-name="Text_20_body">The primary application of Zenacose Blood is envisioned in the management of chronic blood diseases such as anemia, clotting disorders, and autoimmune conditions affecting the blood. Additionally, its unique composition suggests potential utilization in augmenting the body’s immune response to infections and possibly even in oncological settings, where it could support conventional therapies in targeting cancerous cells within the bloodstream.</text:p>
      <text:p text:style-name="Text_20_body">From a mechanistic perspective, Zenacose Blood is expected to operate through a multifaceted approach. It involves the stabilization of hemoglobin levels, ensuring efficient oxygen transport; modulation of platelet function to aid in coagulation processes without excessive clot formation; and the potential enhancement of regenerative capacities of blood cells. Integral to its design are bioactive compounds and synthetic analogs that engage directly with cellular receptors, facilitating the intended therapeutic effects while minimizing potential side effects.</text:p>
      <text:p text:style-name="Text_20_body">The anticipated benefits of Zenacose Blood are substantial. For patients suffering from chronic blood disorders, the implementation of such a therapy could mean more stable management of their condition and a significant improvement in quality of life. For instance, individuals with sickle cell anemia might experience reduced incidences of pain and other related complications. Moreover, its role in immunomodulation could prove invaluable for patients with autoimmune diseases or those undergoing immunosuppressive treatments, by maintaining a more balanced immune response and decreasing vulnerability to opportunistic infections.</text:p>
      <text:p text:style-name="Text_20_body">Despite the optimism surrounding its development, Zenacose Blood faces several challenges. As with any new pharmaceutical product, the process of clinical trials and subsequent regulatory approval is lengthy and rigorous. Ensuring the safety and efficacy of Zenacose Blood for a diverse patient population with varying degrees of the target conditions is paramount. Additionally, potential challenges could arise in the large-scale production and distribution of such a complex biological agent, particularly concerning maintaining its stability and bioavailability.</text:p>
      <text:p text:style-name="Text_20_body">Moreover, pharmacoeconomic factors cannot be overlooked. The development costs associated with cutting-edge therapies like Zenacose Blood can be astronomical, translating to high market prices and, potentially, limited accessibility for patients. This raises concerns about health equity and necessitates strategic planning for affordable pricing models and insurance coverages that can accommodate the distribution and administration of Zenacose Blood to those in need.</text:p>
      <text:p text:style-name="Text_20_body">The ethical considerations surrounding Zenacose Blood are also significant. Any new treatment, especially one involving intricate modifications at the cellular level, necessitates informed consent, transparency regarding possible risks, and an ongoing commitment to monitoring post-market data to promptly identify and mitigate adverse effects.</text:p>
      <text:p text:style-name="Text_20_body">In conclusion, Zenacose Blood represents a frontier in pharmaceutical innovation, with the potential to revolutionize the management of blood-related conditions and enhance patient outcomes significantly. However, the journey from concept to clinical application is fraught with technical, economic, and ethical challenges. Continued research, investment in clinical trials, and  Zenacose Ingredients collaboration across scientific, medical, and regulatory fields will be essential to realize Zenacose Blood’s full potential. As it progresses through its developmental phases, <text:a xlink:type="simple" xlink:href="https://zenacose.org/" text:style-name="Internet_20_link" text:visited-style-name="Visited_20_Internet_20_Link">Zenacose Ingredients</text:a> Blood will undoubtedly contribute to broader discussions on novel therapeutics' role and integration into modern medic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unlocking_you_health_potential</dc:title>
  </office:meta>
</office:document-meta>
</file>